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justify" style:justify-single-word="false"/>
      <style:text-properties style:use-window-font-color="tru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justify" style:justify-single-word="false"/>
      <style:text-properties style:use-window-font-color="true" fo:font-weight="normal" style:font-weight-asian="normal" style:font-weight-complex="normal"/>
    </style:style>
    <style:style style:name="P4" style:family="paragraph" style:parent-style-name="Table_20_Contents">
      <style:paragraph-properties fo:text-align="justify" style:justify-single-word="false" style:text-autospace="none"/>
      <style:text-properties style:use-window-font-color="true" fo:font-weight="normal" style:font-weight-asian="normal" style:font-weight-complex="normal"/>
    </style:style>
    <style:style style:name="P5" style:family="paragraph" style:parent-style-name="Table_20_Contents">
      <style:paragraph-properties fo:text-align="justify" style:justify-single-word="false"/>
      <style:text-properties style:use-window-font-color="true" fo:font-weight="normal" style:font-name-asian="Times New Roman" style:font-weight-asian="normal" style:font-weight-complex="normal"/>
    </style:style>
    <style:style style:name="P6" style:family="paragraph" style:parent-style-name="Table_20_Contents">
      <style:paragraph-properties fo:text-align="justify" style:justify-single-word="false"/>
      <style:text-properties style:use-window-font-color="true"/>
    </style:style>
    <style:style style:name="P7" style:family="paragraph" style:parent-style-name="Table_20_Contents">
      <style:paragraph-properties fo:text-align="justify" style:justify-single-word="false" style:text-autospace="none"/>
      <style:text-properties style:use-window-font-color="true"/>
    </style:style>
    <style:style style:name="P8" style:family="paragraph" style:parent-style-name="Table_20_Contents">
      <style:paragraph-properties fo:text-align="justify" style:justify-single-word="false"/>
      <style:text-properties style:use-window-font-color="true" fo:font-weight="bold" style:font-weight-asian="bold" style:font-weight-complex="bold"/>
    </style:style>
    <style:style style:name="P9" style:family="paragraph" style:parent-style-name="Table_20_Contents">
      <style:paragraph-properties fo:text-align="justify" style:justify-single-word="false"/>
      <style:text-properties style:use-window-font-color="true" fo:font-weight="bold" style:font-weight-asian="bold"/>
    </style:style>
    <style:style style:name="P10" style:family="paragraph" style:parent-style-name="Table_20_Contents">
      <style:paragraph-properties fo:text-align="justify" style:justify-single-word="false"/>
      <style:text-properties style:use-window-font-color="true" fo:font-style="normal" style:font-style-asian="normal" style:font-style-complex="normal"/>
    </style:style>
    <style:style style:name="P11" style:family="paragraph" style:parent-style-name="Table_20_Contents">
      <style:paragraph-properties fo:text-align="justify" style:justify-single-word="false"/>
      <style:text-properties style:use-window-font-color="true" fo:font-style="normal" style:text-underline-style="none" fo:font-weight="bold" style:font-style-asian="normal" style:font-weight-asian="bold" style:font-style-complex="normal" style:font-weight-complex="bold"/>
    </style:style>
    <style:style style:name="P12" style:family="paragraph" style:parent-style-name="Table_20_Contents">
      <style:paragraph-properties fo:text-align="justify"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P13" style:family="paragraph" style:parent-style-name="Table_20_Contents">
      <style:paragraph-properties fo:text-align="start" style:justify-single-word="false"/>
      <style:text-properties style:use-window-font-color="true" fo:font-style="normal" style:text-underline-style="none" fo:font-weight="normal" style:font-name-asian="Times New Roman" style:font-style-asian="normal" style:font-weight-asian="normal" style:font-style-complex="normal" style:font-weight-complex="normal"/>
    </style:style>
    <style:style style:name="P14" style:family="paragraph" style:parent-style-name="Table_20_Contents">
      <style:paragraph-properties fo:text-align="justify" style:justify-single-word="false"/>
      <style:text-properties style:use-window-font-color="true" style:font-name="Times New Roman"/>
    </style:style>
    <style:style style:name="P15" style:family="paragraph" style:parent-style-name="Table_20_Contents">
      <style:paragraph-properties fo:text-align="justify" style:justify-single-word="false"/>
      <style:text-properties style:use-window-font-color="true" style:font-name="Times New Roman" fo:font-weight="normal" style:font-name-asian="Times New Roman" style:font-weight-asian="normal" style:font-weight-complex="normal"/>
    </style:style>
    <style:style style:name="P16" style:family="paragraph" style:parent-style-name="Table_20_Contents">
      <style:paragraph-properties fo:text-align="start" style:justify-single-word="false"/>
      <style:text-properties style:use-window-font-color="true" style:font-name="Times New Roman" fo:font-style="italic" fo:font-weight="normal" style:font-style-asian="italic" style:font-weight-asian="normal" style:font-style-complex="italic" style:font-weight-complex="normal"/>
    </style:style>
    <style:style style:name="P17" style:family="paragraph" style:parent-style-name="Table_20_Contents">
      <style:paragraph-properties fo:text-align="justify" style:justify-single-word="false"/>
      <style:text-properties style:use-window-font-color="true" style:text-underline-style="none"/>
    </style:style>
    <style:style style:name="P18" style:family="paragraph" style:parent-style-name="Table_20_Contents">
      <style:paragraph-properties fo:text-align="justify" style:justify-single-word="false"/>
      <style:text-properties style:use-window-font-color="true" style:text-underline-style="none" fo:font-weight="normal" style:font-weight-asian="normal" style:font-weight-complex="normal"/>
    </style:style>
    <style:style style:name="P19" style:family="paragraph" style:parent-style-name="Table_20_Contents">
      <style:paragraph-properties fo:text-align="justify" style:justify-single-word="false"/>
      <style:text-properties style:use-window-font-color="true" style:text-underline-style="none" fo:font-weight="bold" style:font-weight-asian="bold"/>
    </style:style>
    <style:style style:name="P20" style:family="paragraph" style:parent-style-name="Table_20_Contents">
      <style:paragraph-properties fo:text-align="justify" style:justify-single-word="false"/>
      <style:text-properties style:use-window-font-color="true" style:text-underline-style="none" fo:font-weight="bold" style:font-weight-asian="bold" style:font-weight-complex="bold"/>
    </style:style>
    <style:style style:name="P21" style:family="paragraph" style:parent-style-name="Table_20_Contents">
      <style:paragraph-properties fo:text-align="start" style:justify-single-word="false"/>
      <style:text-properties style:use-window-font-color="true" fo:font-style="italic" fo:font-weight="normal" style:font-name-asian="Times New Roman" style:font-style-asian="italic" style:font-weight-asian="normal" style:font-style-complex="italic" style:font-weight-complex="normal"/>
    </style:style>
    <style:style style:name="P22" style:family="paragraph" style:parent-style-name="Table_20_Contents">
      <style:paragraph-properties fo:text-align="start" style:justify-single-word="false"/>
      <style:text-properties style:use-window-font-color="true" fo:font-style="italic" fo:font-weight="normal" style:font-style-asian="italic" style:font-weight-asian="normal" style:font-style-complex="italic" style:font-weight-complex="normal"/>
    </style:style>
    <style:style style:name="P23" style:family="paragraph" style:parent-style-name="Table_20_Contents">
      <style:paragraph-properties fo:text-align="start" style:justify-single-word="false"/>
      <style:text-properties style:use-window-font-color="true" fo:font-style="italic" fo:font-weight="bold" style:font-style-asian="italic" style:font-weight-asian="bold" style:font-style-complex="italic" style:font-weight-complex="bold"/>
    </style:style>
    <style:style style:name="P24" style:family="paragraph" style:parent-style-name="Table_20_Contents">
      <style:paragraph-properties fo:text-align="justify" style:justify-single-word="false"/>
      <style:text-properties style:use-window-font-color="true" style:font-name-asian="Times New Roman"/>
    </style:style>
    <style:style style:name="P25" style:family="paragraph" style:parent-style-name="Standard">
      <style:paragraph-properties fo:text-align="justify" style:justify-single-word="false" style:text-autospace="none"/>
      <style:text-properties style:use-window-font-color="true" style:font-name="Times New Roman1" fo:font-size="12pt" fo:font-weight="normal" fo:background-color="transparent" style:font-name-asian="TimesNewRomanPSMT" style:font-size-asian="12pt" style:font-weight-asian="normal" style:font-name-complex="TimesNewRomanPSMT" style:font-size-complex="12pt" style:font-weight-complex="normal"/>
    </style:style>
    <style:style style:name="P26" style:family="paragraph" style:parent-style-name="Standard">
      <style:paragraph-properties fo:text-align="justify" style:justify-single-word="false"/>
      <style:text-properties style:use-window-font-color="true"/>
    </style:style>
    <style:style style:name="P27" style:family="paragraph" style:parent-style-name="Standard">
      <style:paragraph-properties fo:text-align="justify" style:justify-single-word="false" style:text-autospace="none"/>
      <style:text-properties style:use-window-font-color="true"/>
    </style:style>
    <style:style style:name="P28" style:family="paragraph" style:parent-style-name="Standard">
      <style:paragraph-properties fo:text-align="justify" style:justify-single-word="false"/>
      <style:text-properties style:use-window-font-color="true" fo:font-weight="normal" style:font-weight-asian="normal" style:font-weight-complex="normal"/>
    </style:style>
    <style:style style:name="P29" style:family="paragraph" style:parent-style-name="Standard">
      <style:paragraph-properties fo:text-align="justify" style:justify-single-word="false"/>
      <style:text-properties style:use-window-font-color="true" fo:background-color="#ffffff" style:font-name-asian="Times New Roman"/>
    </style:style>
    <style:style style:name="P30" style:family="paragraph" style:parent-style-name="Standard">
      <style:paragraph-properties fo:text-align="justify" style:justify-single-word="false"/>
      <style:text-properties style:use-window-font-color="true" fo:background-color="#ffffff"/>
    </style:style>
    <style:style style:name="P31" style:family="paragraph" style:parent-style-name="Standard">
      <style:paragraph-properties fo:text-align="justify" style:justify-single-word="false"/>
      <style:text-properties style:use-window-font-color="true" style:font-name="Times New Roman"/>
    </style:style>
    <style:style style:name="P32" style:family="paragraph" style:parent-style-name="Standard">
      <style:paragraph-properties fo:text-align="justify" style:justify-single-word="false" style:text-autospace="none"/>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use-window-font-color="true" fo:font-weight="bold" style:font-weight-asian="bold"/>
    </style:style>
    <style:style style:name="P35" style:family="paragraph" style:parent-style-name="Standard">
      <style:paragraph-properties fo:text-align="justify" style:justify-single-word="false"/>
      <style:text-properties style:use-window-font-color="true" style:text-underline-style="none" fo:font-weight="bold" style:font-weight-asian="bold" style:font-weight-complex="bold"/>
    </style:style>
    <style:style style:name="P36" style:family="paragraph" style:parent-style-name="Standard">
      <style:paragraph-properties fo:text-align="justify" style:justify-single-word="false" style:text-autospace="none"/>
      <style:text-properties style:use-window-font-color="true" style:font-name-asian="ArialMT"/>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Footnote">
      <style:text-properties fo:font-weight="normal" style:font-weight-asian="normal" style:font-weight-complex="normal"/>
    </style:style>
    <style:style style:name="P40" style:family="paragraph" style:parent-style-name="Table_20_Contents">
      <style:paragraph-properties fo:text-align="justify" style:justify-single-word="false"/>
      <style:text-properties style:use-window-font-color="true"/>
    </style:style>
    <style:style style:name="P41" style:family="paragraph" style:parent-style-name="Table_20_Contents" style:list-style-name="WW8Num1">
      <style:paragraph-properties fo:text-align="justify" style:justify-single-word="false"/>
      <style:text-properties style:use-window-font-color="true"/>
    </style:style>
    <style:style style:name="P42" style:family="paragraph" style:parent-style-name="Table_20_Contents" style:list-style-name="WW8Num2">
      <style:paragraph-properties fo:text-align="justify" style:justify-single-word="false"/>
      <style:text-properties style:use-window-font-color="true"/>
    </style:style>
    <style:style style:name="P43" style:family="paragraph" style:parent-style-name="Table_20_Contents" style:list-style-name="WW8Num4">
      <style:paragraph-properties fo:text-align="justify" style:justify-single-word="false"/>
      <style:text-properties style:use-window-font-color="true"/>
    </style:style>
    <style:style style:name="P44" style:family="paragraph" style:parent-style-name="Table_20_Contents" style:list-style-name="WW8Num4">
      <style:paragraph-properties fo:text-align="justify" style:justify-single-word="false"/>
      <style:text-properties style:use-window-font-color="true" style:text-underline-style="solid" style:text-underline-width="auto" style:text-underline-color="font-color" fo:font-weight="normal" style:font-weight-asian="normal" style:font-weight-complex="normal"/>
    </style:style>
    <style:style style:name="P45" style:family="paragraph" style:parent-style-name="Standard" style:list-style-name="WW8Num5">
      <style:paragraph-properties fo:text-align="justify" style:justify-single-word="false"/>
      <style:text-properties style:use-window-font-color="true"/>
    </style:style>
    <style:style style:name="P46" style:family="paragraph" style:parent-style-name="Standard" style:list-style-name="WW8Num7">
      <style:paragraph-properties fo:text-align="justify" style:justify-single-word="false"/>
      <style:text-properties style:use-window-font-color="true" fo:font-weight="normal" style:font-weight-asian="normal" style:font-weight-complex="normal"/>
    </style:style>
    <style:style style:name="P47" style:family="paragraph" style:parent-style-name="Standard" style:list-style-name="WW8Num7">
      <style:paragraph-properties fo:text-align="justify" style:justify-single-word="false"/>
      <style:text-properties style:use-window-font-color="true" style:font-name="TimesNewRomanPSMT" fo:font-size="12pt" style:text-underline-style="none" fo:font-weight="normal" style:font-name-asian="Times New Roman" style:font-size-asian="12pt" style:font-weight-asian="normal" style:font-name-complex="TimesNewRomanPSMT" style:font-size-complex="12pt" style:font-weight-complex="normal"/>
    </style:style>
    <style:style style:name="T1" style:family="text">
      <style:text-properties fo:font-style="normal" style:text-underline-style="none" fo:font-weight="normal" style:font-name-asian="Times New Roman"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font-weight="normal" fo:background-color="#ffffff" style:font-name-asian="Times New Roman"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ArialMT" style:font-weight-asian="normal" style:font-weight-complex="normal"/>
    </style:style>
    <style:style style:name="T7" style:family="text">
      <style:text-properties fo:font-style="normal" style:text-underline-style="none" fo:font-weight="normal" style:font-name-asian="Times New Roman"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font-name-asian="Times New Roman"/>
    </style:style>
    <style:style style:name="T10" style:family="text">
      <style:text-properties style:text-underline-style="none"/>
    </style:style>
    <style:style style:name="T11" style:family="text">
      <style:text-properties style:text-underline-style="none" fo:font-weight="normal" style:font-name-asian="Times New Roman"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fo:background-color="#ffffff" style:font-weight-asian="normal" style:font-weight-complex="normal"/>
    </style:style>
    <style:style style:name="T14" style:family="text">
      <style:text-properties style:text-underline-style="none" fo:font-weight="normal" fo:background-color="#ffffff" style:font-name-asian="Times New Roman" style:font-weight-asian="normal" style:font-weight-complex="normal"/>
    </style:style>
    <style:style style:name="T15" style:family="text">
      <style:text-properties style:text-underline-style="none" fo:background-color="#ffffff" style:font-name-asian="Times New Roman"/>
    </style:style>
    <style:style style:name="T16" style:family="text">
      <style:text-properties style:text-underline-style="none" style:font-name-asian="Times New Roman"/>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name-asian="Times New Roman" style:font-weight-asian="bold" style:font-weight-complex="bold"/>
    </style:style>
    <style:style style:name="T19" style:family="text">
      <style:text-properties fo:background-color="#ffffff"/>
    </style:style>
    <style:style style:name="T20" style:family="text">
      <style:text-properties fo:background-color="#ffffff" style:font-name-asian="Times New Roman"/>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name-asian="Times New Roman" style:font-weight-asian="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style>
    <style:style style:name="T26" style:family="text">
      <style:text-properties fo:font-style="italic" style:font-style-asian="italic"/>
    </style:style>
    <style:style style:name="T27" style:family="text">
      <style:text-properties fo:font-style="italic" style:font-name-asian="Times New Roman" style:font-style-asian="italic"/>
    </style:style>
    <style:style style:name="T28" style:family="text">
      <style:text-properties style:font-name-asian="ArialMT"/>
    </style:style>
    <style:style style:name="T29" style:family="text">
      <style:text-properties fo:background-color="transparent"/>
    </style:style>
    <style:style style:name="T30" style:family="text">
      <style:text-properties fo:background-color="transparent" style:font-name-asian="Times New Roman"/>
    </style:style>
    <style:style style:name="T31" style:family="text">
      <style:text-properties style:font-name="Times New Roman1" fo:font-size="12pt" style:text-underline-style="none" fo:background-color="transparent" style:font-name-asian="TimesNewRomanPSMT" style:font-size-asian="12pt" style:font-name-complex="TimesNewRomanPSMT" style:font-size-complex="12pt"/>
    </style:style>
  </office:automatic-styles>
  <office:body>
    <office:text text:use-soft-page-breaks="true">
      <office:forms form:automatic-focus="false" form:apply-design-mode="false"/>
      <text:tracked-changes text:track-changes="false">
        <text:changed-region text:id="ct370772896">
          <text:deletion>
            <office:change-info>
              <dc:creator>Auteur inconnu</dc:creator>
              <dc:date>2011-11-18T18:20:00</dc:date>
            </office:change-info>
            <text:p text:style-name="P1"><text:span text:style-name="T1">pour Marseill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8">PROTOCOLE D'ACCORD RELATIF AU VOLET SOCIAL </text:p>
            <text:p text:style-name="P38">DE LA RESTRUCTURATION DU MUCEM</text:p>
          </table:table-cell>
        </table:table-row>
      </table:table>
      <text:p text:style-name="P37"/>
      <text:p text:style-name="P37"/>
      <text:p text:style-name="P34">Préambule</text:p>
      <text:p text:style-name="P7"/>
      <text:p text:style-name="P4">Le<text:span text:style-name="T9"> </text:span>présent<text:span text:style-name="T9"> </text:span>protocole<text:span text:style-name="T9"> </text:span>d'accord<text:span text:style-name="T9"> </text:span>a<text:span text:style-name="T9"> </text:span>pour<text:span text:style-name="T9"> </text:span>objet<text:span text:style-name="T9"> </text:span>de<text:span text:style-name="T9"> </text:span>préciser<text:span text:style-name="T9"> les modalités du plan d'accompagnement </text:span>à<text:span text:style-name="T9"> </text:span>la<text:span text:style-name="T9"> </text:span>restructuration<text:span text:style-name="T9"> </text:span>du<text:span text:style-name="T9"> </text:span>Musée<text:span text:style-name="T9"> </text:span>des<text:span text:style-name="T9"> </text:span>civilisations<text:span text:style-name="T9"> </text:span>de<text:span text:style-name="T9"> </text:span>l'Europe<text:span text:style-name="T9"> </text:span>et<text:span text:style-name="T9"> </text:span>de<text:span text:style-name="T9"> </text:span>la<text:span text:style-name="T9"> </text:span>Méditerranée<text:span text:style-name="T9"> </text:span>(MuCEM)<text:span text:style-name="T9"> </text:span>élaboré<text:span text:style-name="T9"> </text:span>par<text:span text:style-name="T9"> </text:span>la<text:span text:style-name="T9"> </text:span>direction<text:span text:style-name="T9"> </text:span>générale<text:span text:style-name="T9"> </text:span>des<text:span text:style-name="T9"> </text:span>patrimoines<text:span text:style-name="T9"> </text:span>(DGP)<text:span text:style-name="T9"> </text:span>du<text:span text:style-name="T9"> </text:span>ministère<text:span text:style-name="T9"> </text:span>de<text:span text:style-name="T9"> </text:span>la<text:span text:style-name="T9"> </text:span>culture<text:span text:style-name="T9"> </text:span>et<text:span text:style-name="T9"> </text:span>de<text:span text:style-name="T9"> </text:span>la<text:span text:style-name="T9"> </text:span>communication<text:span text:style-name="T9"> </text:span>(MCC),<text:span text:style-name="T9"> </text:span>en<text:span text:style-name="T9"> </text:span>lien<text:span text:style-name="T9"> </text:span>avec<text:span text:style-name="T9"> </text:span>le<text:span text:style-name="T9"> </text:span>service<text:span text:style-name="T9"> </text:span>des<text:span text:style-name="T9"> </text:span>ressources<text:span text:style-name="T9"> </text:span>humaines<text:span text:style-name="T9"> (SRH) </text:span>du<text:span text:style-name="T9"> </text:span>secrétariat<text:span text:style-name="T9"> </text:span>général<text:span text:style-name="T9"> (SG) </text:span>et<text:span text:style-name="T9"> </text:span>les<text:span text:style-name="T9"> </text:span>services<text:span text:style-name="T9"> </text:span>du<text:span text:style-name="T9"> </text:span>MuCEM,<text:span text:style-name="T9"> </text:span>en<text:span text:style-name="T9"> </text:span>concertation<text:span text:style-name="T9"> </text:span>avec<text:span text:style-name="T9"> </text:span>les<text:span text:style-name="T9"> </text:span>organisations<text:span text:style-name="T9"> </text:span>syndicales<text:span text:style-name="T9"> </text:span>représentatives.</text:p>
      <text:p text:style-name="P3"/>
      <text:p text:style-name="P3">Tous<text:span text:style-name="T9"> </text:span>les<text:span text:style-name="T9"> </text:span>personnels<text:span text:style-name="T9"> </text:span>exerçant<text:span text:style-name="T9"> </text:span>leurs<text:span text:style-name="T9"> </text:span>fonctions<text:span text:style-name="T9"> </text:span>sur<text:span text:style-name="T9"> </text:span>les<text:span text:style-name="T9"> </text:span>sites<text:span text:style-name="T9"> </text:span>du<text:span text:style-name="T9"> </text:span>MuCEM<text:span text:style-name="T9"> </text:span>(Paris,<text:span text:style-name="T9"> </text:span>Marseille<text:span text:style-name="T9"> </text:span>et<text:span text:style-name="T9"> </text:span>Saint<text:span text:style-name="T9"> </text:span>Riquier)<text:span text:style-name="T9"> </text:span>bénéficient<text:span text:style-name="T9"> </text:span>des<text:span text:style-name="T9"> </text:span>mesures<text:span text:style-name="T9"> </text:span>prévues<text:span text:style-name="T9"> </text:span>par<text:span text:style-name="T9"> </text:span>ce<text:span text:style-name="T9"> </text:span>protocole.<text:span text:style-name="T9"> </text:span>Ils<text:span text:style-name="T9"> </text:span>sont<text:span text:style-name="T9"> </text:span>tenus<text:span text:style-name="T9"> </text:span>régulièrement<text:span text:style-name="T9"> </text:span>informés<text:span text:style-name="T9"> </text:span>par<text:span text:style-name="T9"> </text:span>l'administration<text:span text:style-name="T9"> </text:span><text:s/>de l’exécution<text:span text:style-name="T9"> </text:span>de<text:span text:style-name="T9"> </text:span>ce<text:span text:style-name="T9"> </text:span>plan<text:span text:style-name="T9"> </text:span>d'accompagnement.</text:p>
      <text:p text:style-name="P22"/>
      <text:p text:style-name="P3">Ainsi,<text:span text:style-name="T9"> </text:span>quel<text:span text:style-name="T9"> </text:span>que<text:span text:style-name="T9"> </text:span>soit<text:span text:style-name="T9"> </text:span>le<text:span text:style-name="T9"> </text:span>cadre<text:span text:style-name="T9"> </text:span>juridique<text:span text:style-name="T9"> </text:span>du<text:span text:style-name="T9"> </text:span>transfert du MuCEM à Marseille,<text:span text:style-name="T9"> </text:span>les<text:span text:style-name="T9"> </text:span>garanties<text:span text:style-name="T9"> </text:span>apportées<text:span text:style-name="T9"> </text:span>aux<text:span text:style-name="T9"> </text:span>agents<text:span text:style-name="T9"> </text:span>sur<text:span text:style-name="T9"> </text:span>leur<text:span text:style-name="T9"> </text:span>situation<text:span text:style-name="T9"> </text:span>statutaire<text:span text:style-name="T9"> </text:span>et<text:span text:style-name="T9"> </text:span>leur<text:span text:style-name="T9"> </text:span>emploi<text:span text:style-name="T9"> </text:span>s'inscrivent<text:span text:style-name="T9"> </text:span>:</text:p>
      <text:p text:style-name="P3"/>
      <text:p text:style-name="P3">1°)<text:span text:style-name="T9"> D</text:span>ans<text:span text:style-name="T9"> </text:span>le<text:span text:style-name="T9"> </text:span>cadre<text:span text:style-name="T9"> </text:span>du<text:span text:style-name="T9"> </text:span>comité<text:span text:style-name="T9"> </text:span>technique<text:span text:style-name="T9"> </text:span>de<text:span text:style-name="T9"> </text:span>la<text:span text:style-name="T9"> </text:span>DGP ; en outre, un point d'information sur l'ensemble de l'opération MuCEM sera présenté en CTM au cours du premier semestre 2012.</text:p>
      <text:p text:style-name="P3"/>
      <text:p text:style-name="P3">2°)<text:span text:style-name="T9"> </text:span>En<text:span text:style-name="T9"> </text:span>référence<text:span text:style-name="T9"> </text:span>à<text:span text:style-name="T9"> </text:span>l'esprit <text:span text:style-name="T9">et aux </text:span>principes<text:span text:style-name="T9"> </text:span>issus<text:span text:style-name="T9"> </text:span>de<text:span text:style-name="T9"> </text:span>la<text:span text:style-name="T9"> </text:span>circulaire<text:span text:style-name="T9"> </text:span>du<text:span text:style-name="T9"> </text:span>11<text:span text:style-name="T9"> </text:span>juin<text:span text:style-name="T9"> </text:span>1992<text:note text:id="ftn1" text:note-class="footnote"><text:note-citation>1</text:note-citation><text:note-body><text:p text:style-name="P39">Circulaire relative à l'accompagnement social des localisations en province des services de l’État et des établissements assimilés.</text:p></text:note-body></text:note>.</text:p>
      <text:p text:style-name="P14"/>
      <text:p text:style-name="P14">Aucun<text:span text:style-name="T9"> </text:span>licenciement<text:span text:style-name="T9"> </text:span>ne<text:span text:style-name="T9"> </text:span>sera<text:span text:style-name="T9"> </text:span>prononcé<text:span text:style-name="T9"> </text:span>en<text:span text:style-name="T9"> </text:span>raison<text:span text:style-name="T9"> de la restructuration et </text:span>du<text:span text:style-name="T9"> </text:span>transfert<text:span text:style-name="T9"> </text:span>du<text:span text:style-name="T9"> </text:span>MuCEM<text:span text:style-name="T9"> </text:span>à<text:span text:style-name="T9"> </text:span>Marseille.</text:p>
      <text:p text:style-name="P14"/>
      <text:p text:style-name="P1">Ce<text:span text:style-name="T9"> </text:span>protocole<text:span text:style-name="T9"> </text:span>d'accord<text:span text:style-name="T9"> </text:span>ouvre<text:span text:style-name="T9"> </text:span>les<text:span text:style-name="T9"> </text:span>droits<text:span text:style-name="T9"> </text:span>et<text:span text:style-name="T9"> </text:span>garanties<text:span text:style-name="T9"> </text:span>aux<text:span text:style-name="T9"> </text:span>personnels<text:span text:style-name="T9"> </text:span>affectés<text:span text:style-name="T9"> </text:span>au<text:span text:style-name="T9"> </text:span>MuCEM<text:span text:style-name="T9"> </text:span>(Paris,<text:span text:style-name="T9"> </text:span>Marseille<text:span text:style-name="T9"> </text:span>et<text:span text:style-name="T9"> </text:span>Saint<text:span text:style-name="T9"> </text:span>Riquier)<text:span text:style-name="T9"> </text:span>rétroactivement<text:span text:style-name="T9"> </text:span>au<text:span text:style-name="T9"> </text:span>1er<text:span text:style-name="T9"> </text:span>janvier<text:span text:style-name="T9"> </text:span>2011<text:span text:style-name="T9"> </text:span>et<text:span text:style-name="T9"> </text:span>court<text:span text:style-name="T9"> </text:span><text:span text:style-name="T2">jusqu'à la fin des opérations de transfert telles qu'elles sont fixées dans l'arrêté du 18 mai 2011 portant restructuration du MuCEM.</text:span></text:p>
      <text:p text:style-name="P1"/>
      <text:p text:style-name="P1"/>
      <text:p text:style-name="P17"><text:span text:style-name="T21">I. Champ</text:span><text:span text:style-name="T23"> </text:span><text:span text:style-name="T21">d'application</text:span><text:span text:style-name="T9"> </text:span></text:p>
      <text:p text:style-name="P1"/>
      <text:p text:style-name="P1">Le<text:span text:style-name="T9"> </text:span>dispositif<text:span text:style-name="T9"> </text:span>s'appliqu<text:span text:style-name="T2">e</text:span><text:span text:style-name="T5"> sans exception </text:span>à<text:span text:style-name="T9"> </text:span>tous :<text:span text:style-name="T9"> </text:span></text:p>
      <text:list xml:id="list38338617" text:style-name="WW8Num1">
        <text:list-item>
          <text:p text:style-name="P41">les<text:span text:style-name="T9"> </text:span><text:span text:style-name="T9">fonctionnaires</text:span><text:span text:style-name="T9"> </text:span>affectés<text:span text:style-name="T9"> </text:span>au<text:span text:style-name="T9"> </text:span>MuCEM,<text:span text:style-name="T9"> </text:span></text:p>
        </text:list-item>
        <text:list-item>
          <text:p text:style-name="P41">les<text:span text:style-name="T9"> </text:span>agents<text:span text:style-name="T9"> </text:span>non<text:span text:style-name="T9"> </text:span>titulaires<text:span text:style-name="T9"> </text:span>du<text:span text:style-name="T9"> </text:span>ministère<text:span text:style-name="T9"> </text:span>de<text:span text:style-name="T9"> </text:span>la<text:span text:style-name="T9"> </text:span>culture<text:span text:style-name="T9"> </text:span>affectés<text:span text:style-name="T9"> </text:span>au<text:span text:style-name="T9"> </text:span>MuCEM,</text:p>
        </text:list-item>
        <text:list-item>
          <text:p text:style-name="P41">les<text:span text:style-name="T9"> </text:span>salariés<text:span text:style-name="T9"> </text:span>de<text:span text:style-name="T9"> </text:span>l'association<text:span text:style-name="T9"> </text:span>de<text:span text:style-name="T9"> </text:span>préfiguration.</text:p>
        </text:list-item>
      </text:list>
      <text:p text:style-name="P1"/>
      <text:p text:style-name="P5">S'agissant des personnels mis à disposition du SCN, avec ou sans conventions (RMN, CNASEA, CRDOA), des solutions spécifiques de maintien dans l'emploi seront mises en place par le MCC en lien étroit avec les structures qui les emploient ; le MuCEM conclura avec ces structures les conventions appropriées à la mise en œuvre de ces solutions.</text:p>
      <text:p text:style-name="P19"/>
      <text:p text:style-name="P19"/>
      <text:p text:style-name="P19"/>
      <text:p text:style-name="P17"><text:soft-page-break/><text:span text:style-name="T21">II.</text:span><text:span text:style-name="T23"> </text:span><text:span text:style-name="T21">Principe</text:span><text:span text:style-name="T23"> </text:span><text:span text:style-name="T21">du</text:span><text:span text:style-name="T23"> </text:span><text:span text:style-name="T21">volontariat</text:span></text:p>
      <text:p text:style-name="P11"/>
      <text:p text:style-name="P1"><text:span text:style-name="T8">Aucune</text:span><text:span text:style-name="T1"> </text:span><text:span text:style-name="T8">des personnes entrant dans le champ d'application du présent protocole</text:span><text:span text:style-name="T1"> </text:span><text:span text:style-name="T8">ne</text:span><text:span text:style-name="T1"> </text:span><text:span text:style-name="T8">pourra</text:span><text:span text:style-name="T1"> </text:span><text:span text:style-name="T8">se</text:span><text:span text:style-name="T1"> </text:span><text:span text:style-name="T8">voir</text:span><text:span text:style-name="T1"> </text:span><text:span text:style-name="T8">contrainte</text:span><text:span text:style-name="T1"> à un départ non volontaire</text:span><text:change text:change-id="ct370772896"/><text:span text:style-name="T1"> pour un poste situé au-delà de l'Ile de France</text:span><text:span text:style-name="T8">.</text:span><text:span text:style-name="T1"> </text:span><text:span text:style-name="T8">Ce</text:span><text:span text:style-name="T1"> </text:span><text:span text:style-name="T8">principe</text:span><text:span text:style-name="T1"> </text:span><text:span text:style-name="T8">du</text:span><text:span text:style-name="T1"> </text:span><text:span text:style-name="T8">volontariat</text:span><text:span text:style-name="T1"> </text:span><text:span text:style-name="T8">induit</text:span><text:span text:style-name="T1"> </text:span><text:span text:style-name="T8">des</text:span><text:span text:style-name="T1"> </text:span><text:span text:style-name="T8">garanties</text:span><text:span text:style-name="T1"> </text:span><text:span text:style-name="T8">apportées</text:span><text:span text:style-name="T1"> </text:span><text:span text:style-name="T8">à</text:span><text:span text:style-name="T1"> </text:span><text:span text:style-name="T8">tous</text:span><text:span text:style-name="T1"> </text:span><text:span text:style-name="T8">les</text:span><text:span text:style-name="T1"> </text:span><text:span text:style-name="T8">personnels</text:span><text:span text:style-name="T1"> définis par le champ d'application du présent protocole </text:span><text:span text:style-name="T8">:</text:span></text:p>
      <text:p text:style-name="P12"/>
      <text:p text:style-name="P1"><text:span text:style-name="T29">1°)</text:span><text:span text:style-name="T30"> </text:span><text:span text:style-name="T29">Le</text:span><text:span text:style-name="T30"> </text:span><text:span text:style-name="T29">schéma</text:span><text:span text:style-name="T30"> </text:span><text:span text:style-name="T29">d'organisation</text:span><text:span text:style-name="T30"> </text:span><text:span text:style-name="T29">futur</text:span><text:span text:style-name="T30"> </text:span><text:span text:style-name="T29">du</text:span><text:span text:style-name="T30"> </text:span><text:span text:style-name="T29">musée,</text:span><text:span text:style-name="T30"> </text:span><text:span text:style-name="T29">précisant</text:span><text:span text:style-name="T30"> </text:span><text:span text:style-name="T29">le</text:span><text:span text:style-name="T30"> </text:span><text:span text:style-name="T29">nombre</text:span><text:span text:style-name="T30"> </text:span><text:span text:style-name="T29">de</text:span><text:span text:style-name="T30"> </text:span><text:span text:style-name="T29">postes</text:span><text:span text:style-name="T30"> </text:span><text:span text:style-name="T29">prévus</text:span><text:span text:style-name="T30"> </text:span><text:span text:style-name="T29">ainsi</text:span><text:span text:style-name="T30"> </text:span><text:span text:style-name="T29">que</text:span><text:span text:style-name="T30"> </text:span><text:span text:style-name="T29">leur</text:span><text:span text:style-name="T30"> </text:span><text:span text:style-name="T29">répartition</text:span><text:span text:style-name="T30"> </text:span><text:span text:style-name="T29">par</text:span><text:span text:style-name="T30"> </text:span><text:span text:style-name="T29">service,</text:span><text:span text:style-name="T30"> </text:span><text:span text:style-name="T29">par</text:span><text:span text:style-name="T30"> </text:span><text:span text:style-name="T29">fonction,</text:span><text:span text:style-name="T30"> </text:span><text:span text:style-name="T29">par</text:span><text:span text:style-name="T30"> </text:span><text:span text:style-name="T29">filière</text:span><text:span text:style-name="T30"> </text:span><text:span text:style-name="T29">et</text:span><text:span text:style-name="T30"> </text:span><text:span text:style-name="T29">par</text:span><text:span text:style-name="T30"> </text:span><text:span text:style-name="T29">qualification,</text:span><text:span text:style-name="T30"> </text:span><text:span text:style-name="T29">a </text:span><text:span text:style-name="T30"><text:s/></text:span><text:span text:style-name="T29">été</text:span><text:span text:style-name="T30"> </text:span><text:span text:style-name="T29">transmis</text:span><text:span text:style-name="T30"> </text:span><text:span text:style-name="T29">à</text:span><text:span text:style-name="T30"> </text:span><text:span text:style-name="T29">l'ensemble</text:span><text:span text:style-name="T30"> </text:span><text:span text:style-name="T29">des</text:span><text:span text:style-name="T30"> </text:span><text:span text:style-name="T29">agents</text:span><text:span text:style-name="T30"> </text:span><text:span text:style-name="T29">et</text:span><text:span text:style-name="T30"> </text:span><text:span text:style-name="T29">à</text:span><text:span text:style-name="T30"> </text:span><text:span text:style-name="T29">leurs</text:span><text:span text:style-name="T30"> </text:span><text:span text:style-name="T29">représentants</text:span><text:span text:style-name="T30"> </text:span><text:span text:style-name="T29">syndicaux</text:span><text:span text:style-name="T30"> </text:span><text:span text:style-name="T29">en</text:span><text:span text:style-name="T30"> </text:span><text:span text:style-name="T29">même</text:span><text:span text:style-name="T30"> </text:span><text:span text:style-name="T29">temps</text:span><text:span text:style-name="T30"> </text:span><text:span text:style-name="T29">que</text:span><text:span text:style-name="T30"> </text:span><text:span text:style-name="T29">les</text:span><text:span text:style-name="T30"> </text:span><text:span text:style-name="T29">fiches</text:span><text:span text:style-name="T30"> </text:span><text:span text:style-name="T29">de</text:span><text:span text:style-name="T30"> </text:span><text:span text:style-name="T29">postes</text:span><text:span text:style-name="T30"> </text:span><text:span text:style-name="T29">issues</text:span><text:span text:style-name="T30"> </text:span><text:span text:style-name="T29">de</text:span><text:span text:style-name="T30"> </text:span><text:span text:style-name="T29">ce</text:span><text:span text:style-name="T30"> </text:span><text:span text:style-name="T29">nouvel</text:span><text:span text:style-name="T30"> </text:span><text:span text:style-name="T29">organigramme</text:span><text:span text:style-name="T30"> </text:span><text:span text:style-name="T29">avant</text:span><text:span text:style-name="T30"> </text:span><text:span text:style-name="T29">la</text:span><text:span text:style-name="T30"> </text:span><text:span text:style-name="T29">signature</text:span><text:span text:style-name="T30"> </text:span><text:span text:style-name="T29">du</text:span><text:span text:style-name="T30"> </text:span><text:span text:style-name="T29">présent</text:span><text:span text:style-name="T30"> </text:span><text:span text:style-name="T29">protocole</text:span><text:span text:style-name="T30"> </text:span><text:span text:style-name="T29">;</text:span><text:span text:style-name="T30"> </text:span><text:span text:style-name="T29">un</text:span><text:span text:style-name="T30"> </text:span><text:span text:style-name="T29">document</text:span><text:span text:style-name="T30"> </text:span><text:span text:style-name="T29">décrivant</text:span><text:span text:style-name="T30"> </text:span><text:span text:style-name="T29">la</text:span><text:span text:style-name="T30"> </text:span><text:span text:style-name="T29">"matrice</text:span><text:span text:style-name="T30"> </text:span><text:span text:style-name="T29">de</text:span><text:span text:style-name="T30"> </text:span><text:span text:style-name="T29">passage"</text:span><text:span text:style-name="T30"> </text:span><text:span text:style-name="T29">entre</text:span><text:span text:style-name="T30"> </text:span><text:span text:style-name="T29">les</text:span><text:span text:style-name="T30"> </text:span><text:span text:style-name="T29">structures</text:span><text:span text:style-name="T30"> </text:span><text:span text:style-name="T29">actuelles</text:span><text:span text:style-name="T30"> </text:span><text:span text:style-name="T29">(SCN</text:span><text:span text:style-name="T30"> </text:span><text:span text:style-name="T29">et</text:span><text:span text:style-name="T30"> </text:span><text:span text:style-name="T29">association</text:span><text:span text:style-name="T30"> </text:span><text:span text:style-name="T29">de</text:span><text:span text:style-name="T30"> </text:span><text:span text:style-name="T29">préfiguration)</text:span><text:span text:style-name="T30"> </text:span><text:span text:style-name="T29">et</text:span><text:span text:style-name="T30"> </text:span><text:span text:style-name="T29">le</text:span><text:span text:style-name="T30"> </text:span><text:span text:style-name="T29">futur</text:span><text:span text:style-name="T30"> </text:span><text:span text:style-name="T29">établissement</text:span><text:span text:style-name="T30"> </text:span><text:span text:style-name="T29">de</text:span><text:span text:style-name="T30"> </text:span><text:span text:style-name="T29">Marseille</text:span><text:span text:style-name="T30"> </text:span><text:span text:style-name="T29">leur</text:span><text:span text:style-name="T30"> </text:span><text:span text:style-name="T29">a</text:span><text:span text:style-name="T30"> </text:span><text:span text:style-name="T29">également</text:span><text:span text:style-name="T30"> </text:span><text:span text:style-name="T29">été</text:span><text:span text:style-name="T30"> </text:span><text:span text:style-name="T29">communiqué.</text:span><text:span text:style-name="T30"> </text:span><text:span text:style-name="T29">Il</text:span><text:span text:style-name="T30"> </text:span><text:span text:style-name="T29">permet</text:span><text:span text:style-name="T30"> </text:span><text:span text:style-name="T29">notamment</text:span><text:span text:style-name="T30"> </text:span><text:span text:style-name="T29">d'identifier</text:span><text:span text:style-name="T30"> </text:span><text:span text:style-name="T29">les</text:span><text:span text:style-name="T30"> </text:span><text:span text:style-name="T29">fonctions</text:span><text:span text:style-name="T30"> </text:span><text:span text:style-name="T29">transférées</text:span><text:span text:style-name="T30"> </text:span><text:span text:style-name="T29">et</text:span><text:span text:style-name="T30"> </text:span><text:span text:style-name="T29">celles</text:span><text:span text:style-name="T30"> </text:span><text:span text:style-name="T29">qui</text:span><text:span text:style-name="T30"> </text:span><text:span text:style-name="T29">ne</text:span><text:span text:style-name="T30"> </text:span><text:span text:style-name="T29">le</text:span><text:span text:style-name="T30"> </text:span><text:span text:style-name="T29">sont</text:span><text:span text:style-name="T30"> </text:span><text:span text:style-name="T29">pas.</text:span><text:span text:style-name="T30"> </text:span><text:span text:style-name="T29">Ces</text:span><text:span text:style-name="T30"> </text:span><text:span text:style-name="T29">éléments</text:span><text:span text:style-name="T30"> </text:span><text:span text:style-name="T29">garantissent</text:span><text:span text:style-name="T30"> </text:span><text:span text:style-name="T29">la</text:span><text:span text:style-name="T30"> </text:span><text:span text:style-name="T29">transparence</text:span><text:span text:style-name="T30"> </text:span><text:span text:style-name="T29">des</text:span><text:span text:style-name="T30"> </text:span><text:span text:style-name="T29">informations</text:span><text:span text:style-name="T30"> </text:span><text:span text:style-name="T29">et</text:span><text:span text:style-name="T30"> </text:span><text:span text:style-name="T29">contribuent</text:span><text:span text:style-name="T30"> </text:span><text:span text:style-name="T29">à</text:span><text:span text:style-name="T30"> </text:span><text:span text:style-name="T29">la</text:span><text:span text:style-name="T30"> </text:span><text:span text:style-name="T29">mise</text:span><text:span text:style-name="T30"> </text:span><text:span text:style-name="T29">en œuvre</text:span><text:span text:style-name="T30"> </text:span><text:span text:style-name="T29">du</text:span><text:span text:style-name="T30"> </text:span><text:span text:style-name="T29">principe</text:span><text:span text:style-name="T30"> </text:span><text:span text:style-name="T29">du</text:span><text:span text:style-name="T30"> </text:span><text:span text:style-name="T29">volontariat</text:span><text:span text:style-name="T30"> </text:span><text:span text:style-name="T29">à</text:span><text:span text:style-name="T30"> </text:span><text:span text:style-name="T29">l'occasion</text:span><text:span text:style-name="T30"> </text:span><text:span text:style-name="T29">du</text:span><text:span text:style-name="T30"> </text:span><text:span text:style-name="T29">processus</text:span><text:span text:style-name="T30"> </text:span><text:span text:style-name="T29">de</text:span><text:span text:style-name="T30"> </text:span><text:span text:style-name="T29">reclassement</text:span><text:span text:style-name="T30"> </text:span><text:span text:style-name="T29">dont</text:span><text:span text:style-name="T30"> </text:span><text:span text:style-name="T29">les</text:span><text:span text:style-name="T30"> </text:span><text:span text:style-name="T29">modalités</text:span><text:span text:style-name="T30"> </text:span><text:span text:style-name="T29">sont</text:span><text:span text:style-name="T30"> </text:span><text:span text:style-name="T29">précisées</text:span><text:span text:style-name="T30"> </text:span><text:span text:style-name="T29">au</text:span><text:span text:style-name="T30"> </text:span><text:span text:style-name="T29">III</text:span><text:span text:style-name="T30"> </text:span><text:span text:style-name="T29">ci-dessous.</text:span></text:p>
      <text:p text:style-name="P25"/>
      <text:p text:style-name="P25">Le MuCEM dresse la liste nominative de tous les salariés affectés au SCN MuCEM et de l'association de préfiguration à partir du 1er janvier 2011 entrant dans le champ d'application du présent protocole, en indiquant leurs statuts (titulaires, non titulaires, agents de droit privé) et les fonctions qu'ils exercent afin de suivre leur situation.</text:p>
      <text:p text:style-name="P23"/>
      <text:p text:style-name="P1">2°)<text:span text:style-name="T9"> </text:span>La<text:span text:style-name="T9"> </text:span>garantie<text:span text:style-name="T9"> </text:span>pour<text:span text:style-name="T9"> </text:span>tous<text:span text:style-name="T9"> </text:span>les<text:span text:style-name="T9"> </text:span>agents<text:span text:style-name="T9"> </text:span>non<text:span text:style-name="T9"> </text:span>titulaires<text:span text:style-name="T9"> </text:span>de<text:span text:style-name="T9"> </text:span>ne<text:span text:style-name="T9"> </text:span>pas<text:span text:style-name="T9"> </text:span>être<text:span text:style-name="T9"> </text:span>licenciés<text:span text:style-name="T9"> </text:span>du<text:span text:style-name="T9"> </text:span>fait<text:span text:style-name="T9"> </text:span>de<text:span text:style-name="T9"> </text:span>la<text:span text:style-name="T9"> </text:span>restructuration,<text:span text:style-name="T2"> telle qu'affirmée au préambule du présent protocole,</text:span><text:span text:style-name="T5"> </text:span>se<text:span text:style-name="T9"> </text:span>traduit,<text:span text:style-name="T9"> </text:span>soit<text:span text:style-name="T9"> </text:span>par<text:span text:style-name="T9"> <text:s/>le renouvellement </text:span>de<text:span text:style-name="T9"> </text:span>leur<text:span text:style-name="T9"> </text:span>contrat<text:span text:style-name="T9"> </text:span>à<text:span text:style-name="T9"> </text:span>durée<text:span text:style-name="T9"> </text:span>déterminée<text:span text:style-name="T9"> </text:span>dans<text:span text:style-name="T9"> </text:span>le<text:span text:style-name="T9"> </text:span>même<text:span text:style-name="T9"> </text:span>niveau<text:span text:style-name="T9"> </text:span>de<text:span text:style-name="T9"> </text:span>qualification<text:span text:style-name="T9"> </text:span>au<text:span text:style-name="T9"> </text:span>sens<text:span text:style-name="T9"> </text:span>de<text:span text:style-name="T9"> </text:span>la<text:span text:style-name="T9"> </text:span>circulaire<text:span text:style-name="T9"> </text:span>du<text:span text:style-name="T9"> </text:span>23<text:span text:style-name="T9"> </text:span>juin<text:span text:style-name="T9"> </text:span>2009<text:span text:style-name="T9"> </text:span>(mêmes<text:span text:style-name="T9"> </text:span>groupe<text:span text:style-name="T9"> </text:span>et<text:span text:style-name="T9"> </text:span>indice<text:span text:style-name="T9"> </text:span>de<text:span text:style-name="T9"> </text:span>rémunération),<text:span text:style-name="T9"> </text:span>soit<text:span text:style-name="T9"> </text:span>par<text:span text:style-name="T9"> </text:span>la<text:span text:style-name="T9"> </text:span>poursuite<text:span text:style-name="T9"> </text:span>de<text:span text:style-name="T9"> </text:span>leur<text:span text:style-name="T9"> </text:span>CDI,<text:span text:style-name="T9"> </text:span>qu'il<text:span text:style-name="T9"> </text:span>y<text:span text:style-name="T9"> </text:span>ait<text:span text:style-name="T9"> </text:span>ou<text:span text:style-name="T9"> </text:span>non<text:span text:style-name="T9"> </text:span>à<text:span text:style-name="T9"> </text:span>cette<text:span text:style-name="T9"> </text:span>occasion<text:span text:style-name="T9"> </text:span>changement<text:span text:style-name="T9"> </text:span>de<text:span text:style-name="T9"> </text:span>la<text:span text:style-name="T9"> </text:span>résidence<text:span text:style-name="T9"> </text:span>d'affectation<text:span text:style-name="T9"> </text:span>ou<text:span text:style-name="T9"> </text:span>de<text:span text:style-name="T9"> </text:span>la<text:span text:style-name="T9"> </text:span>fonction<text:span text:style-name="T9"> </text:span>exercée. </text:p>
      <text:p text:style-name="P8"/>
      <text:p text:style-name="P3">L'opération de restructuration visée par le présent accord ne retirera rien au droit des agents non titulaires éligibles à la titularisation et à la transformation en contrat à durée indéterminée, comme prévu par le protocole d'accord du 31 mars 2011 portant sécurisation des parcours professionnels des agents contractuels dans les trois versants de la fonction publique.</text:p>
      <text:p text:style-name="P3"/>
      <text:p text:style-name="P3">Dans l'attente de la publication de la loi découlant dudit protocole, les agents non titulaires auront la garantie de rester sur un emploi du titre 2, sauf s'ils font expressément la demande de rejoindre un poste en <text:s/>titre 3.</text:p>
      <text:p text:style-name="P8"/>
      <text:p text:style-name="P10">3°)<text:span text:style-name="T9"> </text:span>Chaque<text:span text:style-name="T9"> </text:span>salarié<text:span text:style-name="T9"> </text:span>de<text:span text:style-name="T9"> </text:span>l'association<text:span text:style-name="T9"> </text:span>de<text:span text:style-name="T9"> </text:span>préfiguration<text:span text:style-name="T9"> </text:span>se<text:span text:style-name="T9"> </text:span>verra<text:span text:style-name="T9"> </text:span>proposer,<text:span text:style-name="T9"> </text:span>dans<text:span text:style-name="T9"> </text:span>le<text:span text:style-name="T9"> </text:span>nouvel<text:span text:style-name="T9"> </text:span>établissement,<text:span text:style-name="T9"> </text:span>un<text:span text:style-name="T9"> </text:span>poste<text:span text:style-name="T9"> </text:span>garantissant<text:span text:style-name="T9"> </text:span>le<text:span text:style-name="T9"> </text:span>maintien<text:span text:style-name="T9"> </text:span>des<text:span text:style-name="T9"> </text:span>clauses<text:span text:style-name="T9"> </text:span>substantielles<text:span text:style-name="T9"> </text:span>de<text:span text:style-name="T9"> </text:span>son<text:span text:style-name="T9"> </text:span>contrat<text:span text:style-name="T22"> </text:span><text:span text:style-name="T2">(qualifications, résidence administrative, niveau de rémunération).</text:span></text:p>
      <text:p text:style-name="P10"/>
      <text:p text:style-name="P10">4°)<text:span text:style-name="T9"> </text:span>La<text:span text:style-name="T9"> </text:span>dimension<text:span text:style-name="T9"> </text:span>familiale<text:span text:style-name="T9"> </text:span>sera<text:span text:style-name="T9"> </text:span>prise<text:span text:style-name="T9"> </text:span>en<text:span text:style-name="T9"> </text:span>compte,<text:span text:style-name="T9"> </text:span>dans<text:span text:style-name="T9"> </text:span>le<text:span text:style-name="T9"> </text:span>cadre<text:span text:style-name="T9"> </text:span>des<text:span text:style-name="T9"> </text:span>dispositifs<text:span text:style-name="T9"> </text:span>existants,<text:span text:style-name="T9"> </text:span>en<text:span text:style-name="T9"> </text:span>liaison<text:span text:style-name="T9"> </text:span>avec<text:span text:style-name="T9"> </text:span>le<text:span text:style-name="T9"> </text:span>préfet<text:span text:style-name="T9"> </text:span>du<text:span text:style-name="T9"> </text:span>département<text:span text:style-name="T9"> </text:span>d'accueil<text:span text:style-name="T9"> </text:span>et<text:span text:style-name="T9"> </text:span>la<text:span text:style-name="T9"> </text:span>direction<text:span text:style-name="T9"> </text:span>régionale<text:span text:style-name="T9"> </text:span>des<text:span text:style-name="T9"> </text:span>affaires<text:span text:style-name="T9"> </text:span>culturelles.</text:p>
      <text:p text:style-name="P19"/>
      <text:p text:style-name="P19"/>
      <text:p text:style-name="P19"/>
      <text:p text:style-name="P19"/>
      <text:p text:style-name="P19"/>
      <text:p text:style-name="P19"/>
      <text:p text:style-name="P19"><text:soft-page-break/></text:p>
      <text:p text:style-name="P17"><text:span text:style-name="T21">III.</text:span><text:span text:style-name="T23"> Le p</text:span><text:span text:style-name="T21">rocessus</text:span><text:span text:style-name="T23"> </text:span><text:span text:style-name="T21">de</text:span><text:span text:style-name="T23"> </text:span><text:span text:style-name="T21">reclassement</text:span></text:p>
      <text:p text:style-name="P18">Une série de mesures garantissent le principe du volontariat et facilitent la mobilité des agents du MuCEM.</text:p>
      <text:p text:style-name="P16"/>
      <text:p text:style-name="P26"><text:span text:style-name="T24">1°)</text:span><text:span text:style-name="T25"> </text:span><text:span text:style-name="T24">Reclassements</text:span><text:span text:style-name="T25"> </text:span><text:span text:style-name="T24">au</text:span><text:span text:style-name="T25"> </text:span><text:span text:style-name="T24">MuCEM</text:span><text:span text:style-name="T25"> </text:span><text:span text:style-name="T24">à</text:span><text:span text:style-name="T25"> </text:span><text:span text:style-name="T24">Marseille</text:span></text:p>
      <text:p text:style-name="P26">En<text:span text:style-name="T9"> </text:span>complément<text:span text:style-name="T9"> </text:span>des<text:span text:style-name="T9"> </text:span>informations<text:span text:style-name="T9"> </text:span>transmises<text:span text:style-name="T9"> </text:span>aux<text:span text:style-name="T9"> </text:span>personnels<text:span text:style-name="T9"> </text:span>et<text:span text:style-name="T9"> </text:span>mentionnées<text:span text:style-name="T9"> </text:span>au<text:span text:style-name="T9"> </text:span>II<text:span text:style-name="T9"> </text:span>1°)<text:span text:style-name="T9"> </text:span>ci-dessus,<text:span text:style-name="T9"> </text:span>l'administration<text:span text:style-name="T9"> </text:span>adressera<text:span text:style-name="T9"> </text:span>dans<text:span text:style-name="T9"> </text:span>les<text:span text:style-name="T9"> </text:span>meilleurs<text:span text:style-name="T9"> délais </text:span>à<text:span text:style-name="T9"> </text:span>l'ensemble<text:span text:style-name="T9"> </text:span>des<text:span text:style-name="T9"> </text:span>agents<text:span text:style-name="T9"> </text:span>du<text:span text:style-name="T9"> </text:span>MuCEM<text:span text:style-name="T9"> </text:span>(SCN<text:span text:style-name="T9"> </text:span>et<text:span text:style-name="T9"> </text:span>association<text:span text:style-name="T9"> </text:span>de<text:span text:style-name="T9"> </text:span>préfiguration)<text:span text:style-name="T9"> </text:span>une<text:span text:style-name="T9"> </text:span>lettre<text:span text:style-name="T5"> et une fiche navette </text:span><text:span text:style-name="T2">leur</text:span><text:span text:style-name="T5"> </text:span><text:span text:style-name="T2">permettant</text:span><text:span text:style-name="T5"> </text:span><text:span text:style-name="T2">de</text:span><text:span text:style-name="T5"> </text:span><text:span text:style-name="T2">faire</text:span><text:span text:style-name="T5"> </text:span><text:span text:style-name="T2">connaître</text:span><text:span text:style-name="T5"> </text:span><text:span text:style-name="T2">leur</text:span><text:span text:style-name="T5"> </text:span><text:span text:style-name="T2">intention</text:span><text:span text:style-name="T5"> </text:span><text:span text:style-name="T2">de</text:span><text:span text:style-name="T5"> </text:span><text:span text:style-name="T2">rejoindre</text:span><text:span text:style-name="T5"> </text:span><text:span text:style-name="T2">ou</text:span><text:span text:style-name="T5"> </text:span><text:span text:style-name="T2">non</text:span><text:span text:style-name="T5"> </text:span><text:span text:style-name="T2">le</text:span><text:span text:style-name="T5"> </text:span><text:span text:style-name="T2">futur</text:span><text:span text:style-name="T5"> </text:span><text:span text:style-name="T2">établissement</text:span><text:span text:style-name="T5"> </text:span><text:span text:style-name="T2">à</text:span><text:span text:style-name="T5"> </text:span><text:span text:style-name="T2">Marseille et d'assurer le suivi de leur situation.</text:span><text:span text:style-name="T5"> A l'exception de ceux qui auront répondu par la négative, tous les agents </text:span><text:span text:style-name="T2">seron</text:span>t<text:span text:style-name="T9"> </text:span>reçus<text:span text:style-name="T9"> </text:span>par<text:span text:style-name="T9"> </text:span>l'administration<text:span text:style-name="T9"> </text:span>du<text:span text:style-name="T9"> </text:span>MuCEM<text:span text:style-name="T9"> </text:span>pour<text:span text:style-name="T9"> </text:span>évoquer<text:span text:style-name="T9"> </text:span>de<text:span text:style-name="T9"> </text:span>façon<text:span text:style-name="T9"> </text:span>précise<text:span text:style-name="T9"> </text:span>les<text:span text:style-name="T9"> </text:span>perspectives<text:span text:style-name="T9"> </text:span>de<text:span text:style-name="T9"> </text:span>reclassement<text:span text:style-name="T9"> </text:span>susceptibles<text:span text:style-name="T9"> </text:span>de<text:span text:style-name="T9"> </text:span>leur<text:span text:style-name="T9"> </text:span>être<text:span text:style-name="T9"> </text:span>offertes<text:span text:style-name="T9"> </text:span>:</text:p>
      <text:p text:style-name="P26"/>
      <text:list xml:id="list38332302" text:style-name="WW8Num5">
        <text:list-item>
          <text:p text:style-name="P45">dans<text:span text:style-name="T9"> </text:span>le<text:span text:style-name="T9"> </text:span>cas<text:span text:style-name="T9"> </text:span>où<text:span text:style-name="T9"> </text:span>ses<text:span text:style-name="T9"> </text:span>fonctions<text:span text:style-name="T9"> </text:span>sont<text:span text:style-name="T9"> </text:span>transférées,<text:span text:style-name="T9"> </text:span>l'agent<text:span text:style-name="T9"> </text:span>se<text:span text:style-name="T9"> </text:span>verra<text:span text:style-name="T9"> </text:span>proposer<text:span text:style-name="T9"> </text:span>un<text:span text:style-name="T9"> </text:span>ou<text:span text:style-name="T9"> </text:span>plusieurs<text:span text:style-name="T9"> </text:span>postes<text:span text:style-name="T9"> </text:span>correspondant<text:span text:style-name="T9"> </text:span>aux<text:span text:style-name="T9"> </text:span>dites<text:span text:style-name="T9"> </text:span>fonctions<text:span text:style-name="T9"> </text:span>dans<text:span text:style-name="T9"> </text:span>le<text:span text:style-name="T9"> </text:span>futur<text:span text:style-name="T9"> </text:span>organigramme<text:span text:style-name="T9"> </text:span>;</text:p>
          <text:p text:style-name="P45"/>
        </text:list-item>
        <text:list-item>
          <text:p text:style-name="P45">dans<text:span text:style-name="T9"> </text:span>le<text:span text:style-name="T9"> </text:span>cas<text:span text:style-name="T9"> </text:span>où<text:span text:style-name="T9"> </text:span>ses<text:span text:style-name="T9"> </text:span>fonctions<text:span text:style-name="T9"> </text:span>ne<text:span text:style-name="T9"> </text:span>se<text:span text:style-name="T9"> </text:span>retrouvent<text:span text:style-name="T9"> </text:span>pas<text:span text:style-name="T9"> </text:span>directement<text:span text:style-name="T9"> </text:span>dans<text:span text:style-name="T9"> </text:span>le<text:span text:style-name="T9"> </text:span>futur<text:span text:style-name="T9"> </text:span>organigramme<text:span text:style-name="T9"> </text:span>mais<text:span text:style-name="T9"> </text:span>où<text:span text:style-name="T9"> </text:span>une<text:span text:style-name="T9"> </text:span>ou<text:span text:style-name="T9"> </text:span>plusieurs<text:span text:style-name="T9"> </text:span>fonctions<text:span text:style-name="T9"> </text:span>approchantes<text:span text:style-name="T9"> </text:span>peuvent<text:span text:style-name="T9"> </text:span>être<text:span text:style-name="T9"> </text:span>identifiées,<text:span text:style-name="T9"> </text:span>l'agent<text:span text:style-name="T9"> </text:span>se<text:span text:style-name="T9"> </text:span>verra<text:span text:style-name="T9"> </text:span>proposer<text:span text:style-name="T9"> </text:span>un<text:span text:style-name="T9"> </text:span>poste<text:span text:style-name="T9"> </text:span>correspondant<text:span text:style-name="T9"> </text:span>à<text:span text:style-name="T9"> </text:span>ces<text:span text:style-name="T9"> </text:span>fonctions<text:span text:style-name="T9"> </text:span>approchantes,<text:span text:style-name="T9"> </text:span>sous<text:span text:style-name="T9"> </text:span>réserve,<text:span text:style-name="T9"> </text:span>le<text:span text:style-name="T9"> </text:span>cas<text:span text:style-name="T9"> </text:span>échéant,<text:span text:style-name="T9"> </text:span>qu'il<text:span text:style-name="T9"> </text:span>accepte<text:span text:style-name="T9"> </text:span>de<text:span text:style-name="T9"> </text:span><text:span text:style-name="T1">suivre</text:span> une<text:span text:style-name="T9"> </text:span>formation<text:span text:style-name="T9"> </text:span>d'adaptation<text:span text:style-name="T9"> </text:span>au<text:span text:style-name="T9"> </text:span>futur<text:span text:style-name="T9"> </text:span>emploi<text:span text:style-name="T9"> </text:span>;</text:p>
        </text:list-item>
      </text:list>
      <text:p text:style-name="P26"/>
      <text:list xml:id="list38356302" text:continue-numbering="true" text:style-name="WW8Num5">
        <text:list-item>
          <text:p text:style-name="P45">dans<text:span text:style-name="T9"> </text:span>le<text:span text:style-name="T9"> </text:span>cas<text:span text:style-name="T9"> </text:span>de<text:span text:style-name="T9"> </text:span>fonctions<text:span text:style-name="T9"> </text:span>non<text:span text:style-name="T9"> </text:span>transférées,<text:span text:style-name="T9"> </text:span>l'administration<text:span text:style-name="T9"> </text:span>examinera<text:span text:style-name="T9"> </text:span>avec<text:span text:style-name="T9"> </text:span>l'agent<text:span text:style-name="T9"> </text:span>souhaitant<text:span text:style-name="T9"> </text:span>néanmoins<text:span text:style-name="T9"> </text:span>rejoindre<text:span text:style-name="T9"> </text:span>le<text:span text:style-name="T9"> </text:span>futur<text:span text:style-name="T9"> </text:span>établissement<text:span text:style-name="T9"> </text:span>les<text:span text:style-name="T9"> </text:span>perspectives<text:span text:style-name="T9"> </text:span>de<text:span text:style-name="T9"> </text:span>postes<text:span text:style-name="T9"> </text:span>pouvant<text:span text:style-name="T9"> </text:span>lui<text:span text:style-name="T9"> </text:span>être<text:span text:style-name="T9"> </text:span>éventuellement<text:span text:style-name="T9"> </text:span>proposées<text:span text:style-name="T9"> </text:span>en<text:span text:style-name="T9"> </text:span>fonction<text:span text:style-name="T9"> </text:span>de<text:span text:style-name="T9"> </text:span>ses<text:span text:style-name="T9"> </text:span>compétences<text:span text:style-name="T9"> </text:span>professionnelles<text:span text:style-name="T9"> </text:span>et<text:span text:style-name="T9"> </text:span>sous<text:span text:style-name="T9"> </text:span>réserve<text:span text:style-name="T9"> </text:span>de<text:span text:style-name="T9"> </text:span>l'accomplissement<text:span text:style-name="T9"> </text:span>d'une<text:span text:style-name="T9"> </text:span>formation<text:span text:style-name="T9"> </text:span>d'adaptation<text:span text:style-name="T9"> </text:span>à<text:span text:style-name="T9"> </text:span>l'emploi<text:span text:style-name="T9"> </text:span>envisagé,</text:p>
        </text:list-item>
      </text:list>
      <text:p text:style-name="P26"/>
      <text:p text:style-name="P28">A<text:span text:style-name="T9"> </text:span>l'issue<text:span text:style-name="T9"> </text:span>de<text:span text:style-name="T9"> </text:span>ces<text:span text:style-name="T9"> </text:span>entretiens et<text:span text:style-name="T9"> au plus tard le 31 janvier 2012, </text:span>les<text:span text:style-name="T9"> </text:span>agents<text:span text:style-name="T9"> </text:span>concernés<text:span text:style-name="T9"> </text:span>feront<text:span text:style-name="T9"> </text:span>connaître<text:span text:style-name="T9"> </text:span>leur<text:span text:style-name="T9"> </text:span>décision<text:span text:style-name="T9"> </text:span>d'accepter ou non<text:span text:style-name="T9"> </text:span>le<text:span text:style-name="T9"> </text:span>ou<text:span text:style-name="T9"> </text:span>les<text:span text:style-name="T9"> </text:span>postes<text:span text:style-name="T9"> </text:span>qui<text:span text:style-name="T9"> </text:span>leur<text:span text:style-name="T9"> </text:span>auront <text:span text:style-name="T9"><text:s/></text:span>été<text:span text:style-name="T9"> </text:span>proposés.</text:p>
      <text:p text:style-name="P26"/>
      <text:p text:style-name="P31">Les<text:span text:style-name="T9"> </text:span>postes<text:span text:style-name="T9"> </text:span>prévus<text:span text:style-name="T9"> </text:span>dans l<text:span text:style-name="T9">’</text:span>organigramme<text:span text:style-name="T9"> </text:span>et<text:span text:style-name="T9"> </text:span>non<text:span text:style-name="T9"> </text:span>pourvus<text:span text:style-name="T9"> </text:span>au<text:span text:style-name="T9"> </text:span>terme<text:span text:style-name="T9"> </text:span>de<text:span text:style-name="T9"> </text:span>cette<text:span text:style-name="T9"> </text:span>phase<text:span text:style-name="T9"> </text:span>réservée<text:span text:style-name="T9"> </text:span>aux<text:span text:style-name="T9"> </text:span>personnels<text:span text:style-name="T9"> </text:span>du<text:span text:style-name="T9"> </text:span><text:span text:style-name="T2">MuCEM</text:span><text:span text:style-name="T5"> </text:span><text:span text:style-name="T2">feront</text:span><text:span text:style-name="T5"> </text:span><text:span text:style-name="T2">l'objet</text:span><text:span text:style-name="T5"> </text:span><text:span text:style-name="T2">de</text:span><text:span text:style-name="T5"> </text:span><text:span text:style-name="T2">publications</text:span><text:span text:style-name="T5"> </text:span><text:span text:style-name="T2">d'avis</text:span><text:span text:style-name="T5"> </text:span><text:span text:style-name="T2">de</text:span><text:span text:style-name="T5"> </text:span><text:span text:style-name="T2">vacance</text:span><text:span text:style-name="T5"> </text:span><text:span text:style-name="T2">ou</text:span><text:span text:style-name="T5"> </text:span><text:span text:style-name="T2">seront</text:span><text:span text:style-name="T5"> </text:span><text:span text:style-name="T2">pourvus</text:span><text:span text:style-name="T5"> </text:span><text:span text:style-name="T2">par</text:span><text:span text:style-name="T5"> </text:span><text:span text:style-name="T2">des</text:span><text:span text:style-name="T5"> </text:span><text:span text:style-name="T2">affectations</text:span><text:span text:style-name="T5"> </text:span><text:span text:style-name="T2">de</text:span><text:span text:style-name="T5"> </text:span><text:span text:style-name="T2">lauréats</text:span><text:span text:style-name="T5"> </text:span><text:span text:style-name="T2">aux</text:span><text:span text:style-name="T5"> </text:span><text:span text:style-name="T2">concours</text:span><text:span text:style-name="T5"> </text:span><text:span text:style-name="T2">de</text:span><text:span text:style-name="T5"> </text:span><text:span text:style-name="T2">recrutement.</text:span></text:p>
      <text:p text:style-name="P31"/>
      <text:p text:style-name="P26"><text:span text:style-name="T24">2°)</text:span><text:span text:style-name="T25"> </text:span><text:span text:style-name="T24">Reclassements</text:span><text:span text:style-name="T25"> </text:span><text:span text:style-name="T24">en</text:span><text:span text:style-name="T25"> </text:span><text:span text:style-name="T24">dehors</text:span><text:span text:style-name="T25"> </text:span><text:span text:style-name="T24">du</text:span><text:span text:style-name="T25"> </text:span><text:span text:style-name="T24">MuCEM</text:span></text:p>
      <text:p text:style-name="P1">Les<text:span text:style-name="T9"> </text:span>personnels<text:span text:style-name="T9"> </text:span>qui<text:span text:style-name="T9"> </text:span>ne<text:span text:style-name="T9"> </text:span>rejoindront<text:span text:style-name="T9"> </text:span>pas<text:span text:style-name="T9"> </text:span>le<text:span text:style-name="T9"> </text:span>nouvel<text:span text:style-name="T9"> </text:span>établissement<text:span text:style-name="T9"> </text:span>à<text:span text:style-name="T9"> </text:span>Marseille<text:span text:style-name="T9"> </text:span>ont<text:span text:style-name="T9"> </text:span>droit<text:span text:style-name="T9"> </text:span>à<text:span text:style-name="T9"> </text:span>retrouver<text:span text:style-name="T9"> </text:span>une<text:span text:style-name="T9"> </text:span>affectation<text:span text:style-name="T9"> </text:span>correspondant<text:span text:style-name="T9"> </text:span>à<text:span text:style-name="T9"> </text:span>leur<text:span text:style-name="T9"> </text:span>qualification<text:span text:style-name="T9"> </text:span>et<text:span text:style-name="T9"> </text:span>à<text:span text:style-name="T9"> </text:span>leur<text:span text:style-name="T9"> </text:span>expérience.</text:p>
      <text:p text:style-name="P1"/>
      <text:p text:style-name="P26"><text:span text:style-name="T13">a)</text:span><text:span text:style-name="T14"> </text:span><text:span text:style-name="T15">Tous les agents actuellement affectés à</text:span><text:span text:style-name="T14"> </text:span><text:span text:style-name="T13">Paris</text:span><text:span text:style-name="T3"> </text:span><text:span text:style-name="T4">auront</text:span><text:span text:style-name="T3"> </text:span><text:span text:style-name="T2">la</text:span><text:span text:style-name="T5"> </text:span><text:span text:style-name="T2">garantie</text:span><text:span text:style-name="T5"> </text:span><text:span text:style-name="T2">d'être</text:span><text:span text:style-name="T5"> </text:span><text:span text:style-name="T2"><text:s/>affectés</text:span><text:span text:style-name="T5"> </text:span><text:span text:style-name="T2">sur</text:span><text:span text:style-name="T5"> </text:span><text:span text:style-name="T2">un</text:span><text:span text:style-name="T5"> </text:span><text:span text:style-name="T2">poste</text:span><text:span text:style-name="T5"> </text:span><text:span text:style-name="T2">correspondant à leur corps </text:span><text:span text:style-name="T12">et grade</text:span><text:span text:style-name="T11"> ou groupe et indice (au sens de la circulaire du MCC du 23 juin 2009) </text:span><text:span text:style-name="T12">dans</text:span><text:span text:style-name="T11"> </text:span><text:span text:style-name="T12">un</text:span><text:span text:style-name="T11"> </text:span><text:span text:style-name="T12">des</text:span><text:span text:style-name="T11"> </text:span><text:span text:style-name="T12">services</text:span><text:span text:style-name="T11"> </text:span><text:span text:style-name="T12">ou</text:span><text:span text:style-name="T11"> </text:span><text:span text:style-name="T12">établissements</text:span><text:span text:style-name="T11"> </text:span><text:span text:style-name="T12">publics</text:span><text:span text:style-name="T11"> </text:span><text:span text:style-name="T12">sous</text:span><text:span text:style-name="T11"> </text:span><text:span text:style-name="T12">tutelle</text:span><text:span text:style-name="T11"> </text:span><text:span text:style-name="T12">du</text:span><text:span text:style-name="T11"> </text:span><text:span text:style-name="T12">MCC</text:span><text:span text:style-name="T11"> </text:span><text:span text:style-name="T12">en</text:span><text:span text:style-name="T11"> Île-de-France (IDF) </text:span><text:span text:style-name="T12">ou</text:span><text:span text:style-name="T11"> </text:span><text:span text:style-name="T12">dans</text:span><text:span text:style-name="T11"> </text:span><text:span text:style-name="T12">une</text:span><text:span text:style-name="T11"> </text:span><text:span text:style-name="T12">r</text:span><text:span text:style-name="T2">égion</text:span><text:span text:style-name="T5"> </text:span><text:span text:style-name="T2">correspondant</text:span><text:span text:style-name="T5"> </text:span><text:span text:style-name="T2">à</text:span><text:span text:style-name="T5"> </text:span><text:span text:style-name="T2">leurs</text:span><text:span text:style-name="T5"> </text:span><text:span text:style-name="T2">choix</text:span><text:span text:style-name="T5"> </text:span><text:span text:style-name="T2">et</text:span><text:span text:style-name="T5"> </text:span><text:span text:style-name="T2">de</text:span><text:span text:style-name="T5"> </text:span><text:span text:style-name="T2">façon</text:span><text:span text:style-name="T5"> </text:span><text:span text:style-name="T2">prioritaire</text:span><text:span text:style-name="T5"> </text:span><text:span text:style-name="T2">sur</text:span><text:span text:style-name="T5"> </text:span><text:span text:style-name="T2">tout</text:span><text:span text:style-name="T5"> </text:span><text:span text:style-name="T2">poste</text:span><text:span text:style-name="T5"> qu'ils auront identifié avec </text:span><text:span text:style-name="T2">la</text:span><text:span text:style-name="T5"> </text:span><text:span text:style-name="T2">cellule</text:span><text:span text:style-name="T5"> </text:span><text:span text:style-name="T2">de</text:span><text:span text:style-name="T5"> </text:span><text:span text:style-name="T2">reclassement</text:span><text:span text:style-name="T5"> </text:span><text:span text:style-name="T2">(cf.</text:span><text:span text:style-name="T5"> </text:span>infra<text:span text:style-name="T2">).</text:span></text:p>
      <text:p text:style-name="P33">L'administration mettra notamment à profit les CAP de décembre 2011 pour permettre aux agents titulaires assurant des fonctions d'accueil et de surveillance d'exercer leur droit à priorité sur les postes examinés par lesdites CAP.</text:p>
      <text:p text:style-name="P33">L'administration prendra, le cas échéant, les mesures de gestion nécessaires à la mise en œuvre effective de ce dispositif de priorité.</text:p>
      <text:p text:style-name="P33"/>
      <text:p text:style-name="P1"><text:span text:style-name="T12">b)</text:span><text:span text:style-name="T11"> </text:span><text:span text:style-name="T16">Tous les agents actuellement </text:span><text:span text:style-name="T12">affectés</text:span><text:span text:style-name="T11"> </text:span><text:span text:style-name="T12">au</text:span><text:span text:style-name="T11"> </text:span><text:span text:style-name="T12">MuCEM</text:span><text:span text:style-name="T11"> </text:span><text:span text:style-name="T12">à</text:span><text:span text:style-name="T11"> </text:span><text:span text:style-name="T12">Marseille</text:span><text:span text:style-name="T11"> </text:span><text:span text:style-name="T12">qui</text:span><text:span text:style-name="T11"> </text:span><text:span text:style-name="T12">n'intègreraient</text:span><text:span text:style-name="T11"> </text:span><text:span text:style-name="T12">pas</text:span><text:span text:style-name="T11"> </text:span><text:span text:style-name="T12">le</text:span><text:span text:style-name="T11"> </text:span><text:span text:style-name="T12">nouvel</text:span><text:span text:style-name="T11"> </text:span><text:soft-page-break/><text:span text:style-name="T12">établissement</text:span><text:span text:style-name="T11"> </text:span><text:span text:style-name="T12">se</text:span><text:span text:style-name="T11"> </text:span><text:span text:style-name="T12">verront</text:span><text:span text:style-name="T11"> </text:span><text:span text:style-name="T12">garantir, s’ils le demandent,</text:span><text:span text:style-name="T11"> </text:span><text:span text:style-name="T12">le</text:span><text:span text:style-name="T11"> </text:span><text:span text:style-name="T12">maintien</text:span><text:span text:style-name="T11"> </text:span><text:span text:style-name="T12">dans</text:span><text:span text:style-name="T11"> </text:span><text:span text:style-name="T12">cette</text:span><text:span text:style-name="T11"> </text:span><text:span text:style-name="T12">résidence</text:span><text:span text:style-name="T11"> </text:span><text:span text:style-name="T12">administrative</text:span><text:span text:style-name="T11"> </text:span><text:span text:style-name="T12">dans</text:span><text:span text:style-name="T11"> </text:span><text:span text:style-name="T12">le</text:span><text:span text:style-name="T11"> </text:span><text:span text:style-name="T12">cadre</text:span><text:span text:style-name="T11"> </text:span><text:span text:style-name="T12">du présent protocole.</text:span></text:p>
      <text:p text:style-name="P20"/>
      <text:p text:style-name="P1"><text:span text:style-name="T17">L'information</text:span><text:span text:style-name="T18"> </text:span><text:span text:style-name="T17">sur</text:span><text:span text:style-name="T18"> </text:span><text:span text:style-name="T17">les</text:span><text:span text:style-name="T18"> </text:span><text:span text:style-name="T17">emplois</text:span></text:p>
      <text:p text:style-name="P26"/>
      <text:p text:style-name="P26">Tout<text:span text:style-name="T9"> </text:span>agent<text:span text:style-name="T9"> </text:span>ne<text:span text:style-name="T9"> </text:span>rejoignant<text:span text:style-name="T9"> </text:span>pas<text:span text:style-name="T9"> </text:span>le<text:span text:style-name="T9"> </text:span>nouvel<text:span text:style-name="T9"> </text:span>établissement<text:span text:style-name="T9"> </text:span>à<text:span text:style-name="T9"> </text:span>Marseille<text:span text:style-name="T9"> </text:span>bénéficiera,<text:span text:style-name="T9"> </text:span>s'il<text:span text:style-name="T9"> </text:span>le<text:span text:style-name="T9"> </text:span>souhaite,<text:span text:style-name="T9"> </text:span>d'un<text:span text:style-name="T9"> </text:span>dispositif<text:span text:style-name="T9"> </text:span>d'accompagnement<text:span text:style-name="T9"> </text:span>personnalisé<text:span text:style-name="T9"> </text:span>à<text:span text:style-name="T9"> </text:span>la<text:span text:style-name="T9"> </text:span>recherche<text:span text:style-name="T9"> </text:span>d'un<text:span text:style-name="T9"> </text:span>nouvel<text:span text:style-name="T9"> </text:span>emploi,<text:span text:style-name="T9"> </text:span>comportant<text:span text:style-name="T9"> </text:span>notamment<text:span text:style-name="T9"> </text:span>un<text:span text:style-name="T9"> </text:span>dispositif<text:span text:style-name="T9"> </text:span>d'alerte<text:span text:style-name="T9"> </text:span>sur<text:span text:style-name="T9"> </text:span>les<text:span text:style-name="T9"> </text:span>postes<text:span text:style-name="T9"> </text:span>à<text:span text:style-name="T9"> </text:span>pourvoir<text:span text:style-name="T9"> </text:span>au<text:span text:style-name="T9"> </text:span>sein<text:span text:style-name="T9"> </text:span>du<text:span text:style-name="T9"> </text:span>ministère<text:span text:style-name="T9"> </text:span>et<text:span text:style-name="T9"> </text:span>correspondant<text:span text:style-name="T9"> </text:span>à<text:span text:style-name="T9"> </text:span>son<text:span text:style-name="T9"> </text:span>projet<text:span text:style-name="T9"> </text:span>professionnel.<text:span text:style-name="T9"> </text:span></text:p>
      <text:p text:style-name="P26"/>
      <text:p text:style-name="P26">La<text:span text:style-name="T9"> </text:span>bourse<text:span text:style-name="T9"> </text:span>d'emplois<text:span text:style-name="T9"> </text:span>de<text:span text:style-name="T9"> </text:span>l'administration<text:span text:style-name="T9"> </text:span>constituée<text:span text:style-name="T9"> </text:span>au<text:span text:style-name="T9"> </text:span>niveau<text:span text:style-name="T9"> </text:span>interministériel<text:span text:style-name="T9"> </text:span>sera<text:span text:style-name="T9"> </text:span>sollicitée<text:span text:style-name="T9"> </text:span>par<text:span text:style-name="T9"> </text:span>la<text:span text:style-name="T9"> </text:span>cellule<text:span text:style-name="T9"> </text:span>de<text:span text:style-name="T9"> </text:span>reclassement<text:span text:style-name="T9"> </text:span>afin<text:span text:style-name="T9"> </text:span>de<text:span text:style-name="T9"> </text:span>favoriser<text:span text:style-name="T9"> </text:span>le<text:span text:style-name="T9"> </text:span>rapprochement<text:span text:style-name="T9"> </text:span>entre<text:span text:style-name="T9"> </text:span>les<text:span text:style-name="T9"> </text:span>offres<text:span text:style-name="T9"> </text:span>et<text:span text:style-name="T9"> </text:span>les<text:span text:style-name="T9"> </text:span>demandes<text:span text:style-name="T9"> </text:span>d'emplois.</text:p>
      <text:p text:style-name="P9"/>
      <text:p text:style-name="P1">La<text:span text:style-name="T9"> </text:span>cellule<text:span text:style-name="T9"> </text:span>de<text:span text:style-name="T9"> </text:span>reclassement<text:span text:style-name="T9"> </text:span>devra<text:span text:style-name="T9"> </text:span>recenser<text:span text:style-name="T9"> </text:span>les<text:span text:style-name="T9"> </text:span>offres<text:span text:style-name="T9"> </text:span>et<text:span text:style-name="T9"> </text:span>demandes<text:span text:style-name="T9"> </text:span>et<text:span text:style-name="T9"> </text:span>évaluer,<text:span text:style-name="T9"> </text:span>dans<text:span text:style-name="T9"> </text:span>le<text:span text:style-name="T9"> </text:span>cadre<text:span text:style-name="T9"> </text:span>d'un<text:span text:style-name="T9"> </text:span>dispositif<text:span text:style-name="T9"> </text:span>de<text:span text:style-name="T9"> </text:span>gestion<text:span text:style-name="T9"> </text:span>prévisionnelle :<text:span text:style-name="T9"> </text:span></text:p>
      <text:list xml:id="list38326789" text:style-name="WW8Num2">
        <text:list-item>
          <text:p text:style-name="P42">les<text:span text:style-name="T9"> </text:span>possibilités<text:span text:style-name="T9"> </text:span>de<text:span text:style-name="T9"> </text:span>reclassement<text:span text:style-name="T9"> </text:span>interne,<text:span text:style-name="T9"> </text:span>à<text:span text:style-name="T9"> </text:span>court<text:span text:style-name="T9"> </text:span>et<text:span text:style-name="T9"> </text:span>moyen<text:span text:style-name="T9"> </text:span>terme,<text:span text:style-name="T9"> </text:span>en<text:span text:style-name="T9"> </text:span>activant<text:span text:style-name="T9"> </text:span>les<text:span text:style-name="T9"> </text:span>leviers<text:span text:style-name="T9"> </text:span>de<text:span text:style-name="T9"> </text:span>la<text:span text:style-name="T9"> </text:span>solidarité<text:span text:style-name="T9"> </text:span>ministérielle ;</text:p>
        </text:list-item>
        <text:list-item>
          <text:p text:style-name="P42">les<text:span text:style-name="T9"> </text:span>possibilités,<text:span text:style-name="T5"> </text:span><text:span text:style-name="T2">le</text:span><text:span text:style-name="T5"> </text:span><text:span text:style-name="T2">cas</text:span><text:span text:style-name="T5"> </text:span><text:span text:style-name="T2">échéant,</text:span><text:span text:style-name="T5"> </text:span><text:span text:style-name="T2">de</text:span><text:span text:style-name="T5"> </text:span><text:span text:style-name="T2">reclassement</text:span><text:span text:style-name="T5"> </text:span><text:span text:style-name="T2">externe, en faisant appel aux ressources des autres ministères et des collectivités territoriales pour les agents qui en feront la demande.</text:span></text:p>
        </text:list-item>
      </text:list>
      <text:p text:style-name="P1"/>
      <text:p text:style-name="P17">La<text:span text:style-name="T9"> </text:span>cellule<text:span text:style-name="T9"> </text:span>rendra<text:span text:style-name="T9"> </text:span>compte<text:span text:style-name="T9"> </text:span>au<text:span text:style-name="T9"> </text:span>comité<text:span text:style-name="T9"> </text:span>de<text:span text:style-name="T9"> </text:span>suivi<text:span text:style-name="T9"> </text:span>(<text:span text:style-name="T26">cf.</text:span><text:span text:style-name="T27"> </text:span><text:span text:style-name="T26">infra)</text:span><text:span text:style-name="T27"> </text:span>de<text:span text:style-name="T9"> </text:span>l'ensemble<text:span text:style-name="T9"> </text:span>des<text:span text:style-name="T9"> </text:span>mobili<text:span text:style-name="T2">tés réalisées.</text:span></text:p>
      <text:p text:style-name="P17"/>
      <text:p text:style-name="P1"><text:span text:style-name="T21">IV.</text:span><text:span text:style-name="T23"> </text:span><text:span text:style-name="T21">Situation</text:span><text:span text:style-name="T23"> </text:span><text:span text:style-name="T21">administrative</text:span><text:span text:style-name="T23"> </text:span><text:span text:style-name="T21">des</text:span><text:span text:style-name="T23"> </text:span><text:span text:style-name="T21">agents</text:span><text:span text:style-name="T23"> </text:span></text:p>
      <text:p text:style-name="P9"/>
      <text:p text:style-name="P3">a)<text:span text:style-name="T9"> L</text:span>es<text:span text:style-name="T9"> </text:span>agents<text:span text:style-name="T9"> </text:span>appelés<text:span text:style-name="T9"> </text:span>à<text:span text:style-name="T9"> <text:s/></text:span>suivre<text:span text:style-name="T9"> </text:span>le<text:span text:style-name="T9"> </text:span>MuCEM<text:span text:style-name="T9"> </text:span>à<text:span text:style-name="T9"> </text:span>Marseille<text:span text:style-name="T9"> </text:span>au<text:span text:style-name="T9"> </text:span>terme<text:span text:style-name="T9"> </text:span>du<text:span text:style-name="T9"> </text:span>processus<text:span text:style-name="T9"> </text:span>décrit<text:span text:style-name="T9"> </text:span>à<text:span text:style-name="T9"> </text:span>l'article<text:span text:style-name="T9"> </text:span>III.1<text:span text:style-name="T9"> </text:span>se<text:span text:style-name="T9"> </text:span>verront<text:span text:style-name="T9"> </text:span>appliquer<text:span text:style-name="T9"> </text:span>la<text:span text:style-name="T9"> </text:span><text:span text:style-name="T10">procédure</text:span><text:span text:style-name="T16"> </text:span><text:span text:style-name="T10">de</text:span><text:span text:style-name="T16"> </text:span><text:span text:style-name="T10">mutation</text:span><text:span text:style-name="T16"> </text:span><text:span text:style-name="T10">d'office</text:span><text:span text:style-name="T9"> </text:span>et<text:span text:style-name="T9"> </text:span>pourront<text:span text:style-name="T9"> </text:span>bénéficier<text:span text:style-name="T9"> </text:span>de<text:span text:style-name="T9"> </text:span>toutes<text:span text:style-name="T9"> </text:span>les<text:span text:style-name="T9"> </text:span>indemnités<text:span text:style-name="T9"> </text:span>réglementaires<text:span text:style-name="T9"> </text:span>prévues<text:span text:style-name="T9"> </text:span>dans<text:span text:style-name="T9"> </text:span>ce<text:span text:style-name="T9"> </text:span>cadre.<text:span text:style-name="T9"> <text:s/></text:span></text:p>
      <text:p text:style-name="P3"/>
      <text:p text:style-name="P3"><text:span text:style-name="T9">b) </text:span><text:span text:style-name="T9">Les mouvements de personnels (internes et entre ministères) devront être organisés en faisant jouer, avec toute la souplesse possible, les mécanismes existants :</text:span></text:p>
      <text:list xml:id="list38329132" text:style-name="WW8Num7">
        <text:list-item>
          <text:p text:style-name="P46">pour<text:span text:style-name="T9"> </text:span>les<text:span text:style-name="T9"> </text:span>fonctionnaires :<text:span text:style-name="T9"> </text:span>mutation,<text:span text:style-name="T9"> </text:span>détachement </text:p>
        </text:list-item>
        <text:list-item>
          <text:p text:style-name="P47">pour les contractuels : avenants aux contrats avec maintien des garanties offertes par les contrats en cours au moment du transfert du service</text:p>
        </text:list-item>
      </text:list>
      <text:p text:style-name="P13">Dans ce cadre, pour les agents souhaitant une affectation sur Paris-IDF, il sera tenu compte des temps de trajet selon leur situation individuelle et familiale</text:p>
      <text:p text:style-name="P21"/>
      <text:p text:style-name="P35">Régime<text:span text:style-name="T9"> </text:span>indemnitaire</text:p>
      <text:p text:style-name="P26"/>
      <text:p text:style-name="P26">La<text:span text:style-name="T9"> </text:span>restructuration<text:span text:style-name="T9"> </text:span>du<text:span text:style-name="T9"> </text:span>MuCEM<text:span text:style-name="T9"> </text:span>n'affectera<text:span text:style-name="T9"> </text:span>pas<text:span text:style-name="T9"> </text:span>la<text:span text:style-name="T9"> </text:span>nature<text:span text:style-name="T9"> </text:span>du<text:span text:style-name="T9"> </text:span>régime<text:span text:style-name="T9"> </text:span>indemnitaire<text:span text:style-name="T9"> </text:span>attaché<text:span text:style-name="T9"> </text:span>au<text:span text:style-name="T9"> </text:span>service<text:span text:style-name="T9"> </text:span>ou<text:span text:style-name="T9"> </text:span>à<text:span text:style-name="T9"> </text:span>l'établissement<text:span text:style-name="T19">,</text:span><text:span text:style-name="T20"> </text:span><text:span text:style-name="T19">à</text:span><text:span text:style-name="T20"> </text:span><text:span text:style-name="T19">la</text:span><text:span text:style-name="T20"> </text:span><text:span text:style-name="T19">spécificité</text:span><text:span text:style-name="T20"> </text:span><text:span text:style-name="T19">du</text:span><text:span text:style-name="T20"> </text:span><text:span text:style-name="T19">poste ou à sa localisation géographique.</text:span></text:p>
      <text:p text:style-name="P30"/>
      <text:p text:style-name="P26"><text:span text:style-name="T28">La</text:span><text:span text:style-name="T9"> </text:span>restructuration<text:span text:style-name="T9"> </text:span>du<text:span text:style-name="T9"> </text:span>MuCEM<text:span text:style-name="T9"> a </text:span>fait<text:span text:style-name="T9"> </text:span>l'objet<text:span text:style-name="T9"> </text:span>d'un<text:span text:style-name="T9"> </text:span>arrêté<text:span text:style-name="T9"> </text:span>ouvrant<text:span text:style-name="T9"> </text:span>droit<text:span text:style-name="T9"> </text:span>aux<text:span text:style-name="T9"> </text:span>dispositifs<text:span text:style-name="T9"> </text:span>financiers<text:span text:style-name="T9"> </text:span>d'accompagnement<text:span text:style-name="T9"> </text:span>du<text:span text:style-name="T9"> </text:span>décret<text:span text:style-name="T9"> </text:span>n°<text:span text:style-name="T9"> </text:span>2008-366<text:span text:style-name="T9"> </text:span>du<text:span text:style-name="T9"> </text:span>17<text:span text:style-name="T9"> </text:span>avril<text:span text:style-name="T9"> </text:span>2008<text:span text:style-name="T9"> </text:span>instituant<text:span text:style-name="T9"> </text:span>une<text:span text:style-name="T9"> </text:span>prime<text:span text:style-name="T9"> </text:span>de<text:span text:style-name="T9"> </text:span>restructuration<text:span text:style-name="T9"> </text:span>de<text:span text:style-name="T9"> </text:span>service<text:span text:style-name="T9"> </text:span>et<text:span text:style-name="T9"> </text:span>une<text:span text:style-name="T9"> </text:span>allocation<text:span text:style-name="T9"> </text:span>d'aide<text:span text:style-name="T9"> </text:span>à<text:span text:style-name="T9"> </text:span>la<text:span text:style-name="T9"> </text:span>mobilité<text:span text:style-name="T9"> </text:span>du<text:span text:style-name="T9"> </text:span>conjoint,<text:span text:style-name="T9"> </text:span>à<text:span text:style-name="T9"> </text:span>compter<text:span text:style-name="T9"> </text:span>du<text:span text:style-name="T9"> </text:span>1er<text:span text:style-name="T9"> </text:span>janvier<text:span text:style-name="T9"> </text:span>2011<text:span text:style-name="T9"> </text:span>et<text:span text:style-name="T9"> </text:span>jusqu<text:span text:style-name="T9">’</text:span>au<text:span text:style-name="T9"> </text:span>31décembre<text:span text:style-name="T9"> </text:span>2013<text:span text:style-name="T9"> </text:span>(arrêté<text:span text:style-name="T9"> </text:span>du<text:span text:style-name="T9"> </text:span>18<text:span text:style-name="T9"> </text:span>mai<text:span text:style-name="T9"> </text:span>2011).</text:p>
      <text:p text:style-name="P34"/>
      <text:p text:style-name="P29"/>
      <text:p text:style-name="P9"/>
      <text:p text:style-name="P9"/>
      <text:p text:style-name="P9"><text:soft-page-break/></text:p>
      <text:p text:style-name="P9"/>
      <text:p text:style-name="P1"><text:span text:style-name="T21">V.</text:span><text:span text:style-name="T23"> Le d</text:span><text:span text:style-name="T21">roit</text:span><text:span text:style-name="T23"> </text:span><text:span text:style-name="T21">à</text:span><text:span text:style-name="T23"> </text:span><text:span text:style-name="T21">la</text:span><text:span text:style-name="T23"> </text:span><text:span text:style-name="T21">formation</text:span></text:p>
      <text:p text:style-name="P1"/>
      <text:p text:style-name="P1">La<text:span text:style-name="T9"> </text:span>spécificité<text:span text:style-name="T9"> </text:span>des<text:span text:style-name="T9"> </text:span>fonctions<text:span text:style-name="T9"> </text:span>exercées<text:span text:style-name="T9"> </text:span>au<text:span text:style-name="T9"> </text:span>MuCEM<text:span text:style-name="T9"> </text:span>et<text:span text:style-name="T9"> </text:span>la<text:span text:style-name="T9"> </text:span>variété<text:span text:style-name="T9"> </text:span>des<text:span text:style-name="T9"> </text:span>parcours<text:span text:style-name="T9"> </text:span>professionnels<text:span text:style-name="T9"> </text:span>rendent<text:span text:style-name="T9"> </text:span>nécessaire<text:span text:style-name="T9"> </text:span>une<text:span text:style-name="T9"> </text:span>approche<text:span text:style-name="T9"> </text:span>précise<text:span text:style-name="T9"> </text:span>des<text:span text:style-name="T9"> </text:span>compétences<text:span text:style-name="T9"> </text:span>acquises<text:span text:style-name="T9"> </text:span>et<text:span text:style-name="T9"> </text:span>des<text:span text:style-name="T9"> </text:span>éventuels<text:span text:style-name="T9"> </text:span>besoins<text:span text:style-name="T9"> </text:span>de<text:span text:style-name="T9"> </text:span>formation.</text:p>
      <text:p text:style-name="P24"/>
      <text:list xml:id="list38318495" text:style-name="WW8Num4">
        <text:list-item>
          <text:p text:style-name="P43">La<text:span text:style-name="T9"> </text:span>mise<text:span text:style-name="T9"> </text:span>en<text:span text:style-name="T9"> </text:span>place<text:span text:style-name="T9"> </text:span>de<text:span text:style-name="T9"> </text:span>bilans<text:span text:style-name="T9"> </text:span>professionnels<text:span text:style-name="T9"> </text:span>conduits<text:span text:style-name="T9"> </text:span>par<text:span text:style-name="T9"> </text:span>des<text:span text:style-name="T9"> </text:span>personnels<text:span text:style-name="T9"> </text:span>spécialisés<text:span text:style-name="T9"> </text:span>permettra<text:span text:style-name="T9"> </text:span>de<text:span text:style-name="T9"> </text:span>faire<text:span text:style-name="T9"> </text:span>le<text:span text:style-name="T9"> </text:span>point<text:span text:style-name="T9"> </text:span>sur<text:span text:style-name="T9"> </text:span>les<text:span text:style-name="T9"> </text:span>compétences<text:span text:style-name="T9"> </text:span>acquises<text:span text:style-name="T9"> </text:span>et<text:span text:style-name="T9"> </text:span>sur<text:span text:style-name="T9"> </text:span>les<text:span text:style-name="T9"> </text:span>besoins<text:span text:style-name="T9"> </text:span>de<text:span text:style-name="T9"> </text:span>formation.<text:span text:style-name="T9"> </text:span>Des<text:span text:style-name="T9"> </text:span>bilans<text:span text:style-name="T9"> </text:span>professionnels<text:span text:style-name="T9"> </text:span>de<text:span text:style-name="T9"> </text:span>compétences<text:span text:style-name="T9"> </text:span>seront<text:span text:style-name="T9"> </text:span>donc<text:span text:style-name="T9"> </text:span>proposés<text:span text:style-name="T9"> </text:span>par<text:span text:style-name="T9"> </text:span>le<text:span text:style-name="T9"> </text:span>MCC<text:span text:style-name="T9"> </text:span>sur<text:span text:style-name="T9"> </text:span>la<text:span text:style-name="T9"> </text:span>base<text:span text:style-name="T9"> </text:span>du<text:span text:style-name="T9"> </text:span>volontariat<text:span text:style-name="T9"> </text:span>à<text:span text:style-name="T9"> </text:span>chaque<text:span text:style-name="T9"> </text:span>agent<text:span text:style-name="T9"> </text:span>du<text:span text:style-name="T9"> </text:span>MuCEM<text:span text:style-name="T9"> </text:span>concerné<text:span text:style-name="T9"> </text:span>par<text:span text:style-name="T9"> </text:span>cette<text:span text:style-name="T9"> </text:span>restructuration.</text:p>
        </text:list-item>
        <text:list-item>
          <text:p text:style-name="P43">Les<text:span text:style-name="T9"> </text:span>personnels<text:span text:style-name="T9"> </text:span>qui<text:span text:style-name="T9"> </text:span>le<text:span text:style-name="T9"> </text:span>souhaitent<text:span text:style-name="T9"> </text:span>pourront<text:span text:style-name="T9"> </text:span>s'inscrire<text:span text:style-name="T9"> </text:span>dans<text:span text:style-name="T9"> </text:span>une<text:span text:style-name="T9"> </text:span>démarche<text:span text:style-name="T9"> </text:span>conduisant<text:span text:style-name="T9"> </text:span>à<text:span text:style-name="T9"> </text:span>la<text:span text:style-name="T9"> </text:span>validation<text:span text:style-name="T9"> </text:span>des<text:span text:style-name="T9"> </text:span>acquis<text:span text:style-name="T9"> </text:span>de<text:span text:style-name="T9"> </text:span>l<text:span text:style-name="T9">’</text:span>expérience.<text:span text:style-name="T9"> </text:span>La<text:span text:style-name="T9"> </text:span>cellule<text:span text:style-name="T9"> </text:span>de<text:span text:style-name="T9"> </text:span>reclassement<text:span text:style-name="T9"> </text:span>délivre<text:span text:style-name="T9"> </text:span>les<text:span text:style-name="T9"> </text:span>informations<text:span text:style-name="T9"> </text:span>permettant<text:span text:style-name="T9"> </text:span>aux<text:span text:style-name="T9"> </text:span>volontaires<text:span text:style-name="T9"> </text:span>de<text:span text:style-name="T9"> </text:span>s<text:span text:style-name="T9">’</text:span>orienter<text:span text:style-name="T9"> </text:span>vers<text:span text:style-name="T9"> </text:span>les<text:span text:style-name="T9"> </text:span>dispositifs<text:span text:style-name="T9"> </text:span>de<text:span text:style-name="T9"> </text:span>VAE<text:span text:style-name="T9"> </text:span>correspondant<text:span text:style-name="T9"> </text:span>à<text:span text:style-name="T9"> </text:span>leurs<text:span text:style-name="T9"> </text:span>besoins.</text:p>
        </text:list-item>
        <text:list-item>
          <text:p text:style-name="P43">Sans<text:span text:style-name="T9"> </text:span>préjudice<text:span text:style-name="T9"> </text:span>du<text:span text:style-name="T9"> </text:span>droit<text:span text:style-name="T9"> </text:span>individuel<text:span text:style-name="T9"> </text:span>à<text:span text:style-name="T9"> </text:span>la<text:span text:style-name="T9"> </text:span>formation<text:span text:style-name="T9"> </text:span>mis<text:span text:style-name="T9"> </text:span>en<text:span text:style-name="T9"> </text:span>place<text:span text:style-name="T9"> </text:span>par<text:span text:style-name="T9"> </text:span>le<text:span text:style-name="T9"> </text:span>décret<text:span text:style-name="T9"> </text:span>du<text:span text:style-name="T9"> </text:span>15<text:span text:style-name="T9"> </text:span>octobre<text:span text:style-name="T9"> </text:span>2007<text:span text:style-name="T9"> </text:span>-<text:span text:style-name="T9"> </text:span>articles<text:span text:style-name="T9"> </text:span>15<text:span text:style-name="T9"> </text:span>et<text:span text:style-name="T9"> </text:span>16<text:span text:style-name="T9"> </text:span>-,<text:span text:style-name="T9"> </text:span>des<text:span text:style-name="T9"> </text:span>formations<text:span text:style-name="T9"> </text:span>peuvent<text:span text:style-name="T9"> </text:span>être<text:span text:style-name="T9"> </text:span>organisées<text:span text:style-name="T9"> </text:span>ou<text:span text:style-name="T9"> </text:span>financées<text:span text:style-name="T9"> </text:span>pour<text:span text:style-name="T9"> </text:span>les<text:span text:style-name="T9"> </text:span>personnels<text:span text:style-name="T9"> </text:span>transférés<text:span text:style-name="T9"> </text:span>à<text:span text:style-name="T9"> </text:span>Marseille<text:span text:style-name="T9"> </text:span>:<text:span text:style-name="T9"> </text:span>formations<text:span text:style-name="T9"> </text:span>courtes<text:span text:style-name="T9"> </text:span>ou<text:span text:style-name="T9"> </text:span>longues<text:span text:style-name="T9"> </text:span>d<text:span text:style-name="T9">’</text:span>adaptation<text:span text:style-name="T9"> </text:span>gérées<text:span text:style-name="T9"> </text:span>par<text:span text:style-name="T9"> </text:span>les<text:span text:style-name="T9"> </text:span>services<text:span text:style-name="T9"> </text:span>compétents<text:span text:style-name="T9"> </text:span>en<text:span text:style-name="T9"> </text:span>matière<text:span text:style-name="T9"> </text:span>de<text:span text:style-name="T9"> </text:span>formation<text:span text:style-name="T9"> </text:span>continue<text:span text:style-name="T9"> </text:span>du<text:span text:style-name="T9"> </text:span>MCC.</text:p>
        </text:list-item>
        <text:list-item>
          <text:p text:style-name="P43">Les<text:span text:style-name="T9"> </text:span>agents<text:span text:style-name="T9"> </text:span>ne<text:span text:style-name="T9"> </text:span>partant<text:span text:style-name="T9"> </text:span>pas<text:span text:style-name="T9"> </text:span>à<text:span text:style-name="T9"> </text:span>Marseille<text:span text:style-name="T9"> </text:span>et<text:span text:style-name="T9"> </text:span>souhaitant<text:span text:style-name="T9"> </text:span>réorienter<text:span text:style-name="T9"> </text:span>leur<text:span text:style-name="T9"> </text:span>carrière<text:span text:style-name="T9"> </text:span>pourront,<text:span text:style-name="T9"> </text:span>s'ils<text:span text:style-name="T9"> </text:span>le<text:span text:style-name="T9"> </text:span>désirent<text:span text:style-name="T9"> </text:span>et<text:span text:style-name="T9"> </text:span>dans<text:span text:style-name="T9"> </text:span>le<text:span text:style-name="T9"> </text:span>respect<text:span text:style-name="T9"> </text:span>des<text:span text:style-name="T9"> </text:span>textes,<text:span text:style-name="T9"> </text:span>bénéficier<text:span text:style-name="T9"> </text:span>d'un<text:span text:style-name="T9"> </text:span>congé<text:span text:style-name="T9"> </text:span>de<text:span text:style-name="T9"> </text:span>formation<text:span text:style-name="T9"> </text:span>professionnelle<text:span text:style-name="T9"> </text:span>ou<text:span text:style-name="T9"> </text:span>d'un<text:span text:style-name="T9"> </text:span>congé<text:span text:style-name="T9"> </text:span>de<text:span text:style-name="T9"> </text:span>restructuration<text:span text:style-name="T9"> </text:span>si<text:span text:style-name="T9"> </text:span>la<text:span text:style-name="T9"> </text:span>réorganisation<text:span text:style-name="T9"> </text:span>en<text:span text:style-name="T9"> </text:span>cours<text:span text:style-name="T9"> </text:span>les<text:span text:style-name="T9"> </text:span>y<text:span text:style-name="T9"> </text:span>rend<text:span text:style-name="T9"> </text:span>éligibles.<text:span text:style-name="T9"> </text:span>Des<text:span text:style-name="T9"> </text:span>formations<text:span text:style-name="T9"> </text:span>d'adaptation<text:span text:style-name="T9"> </text:span>ne<text:span text:style-name="T9"> </text:span>se<text:span text:style-name="T9"> </text:span>traduisant<text:span text:style-name="T9"> </text:span>pas<text:span text:style-name="T9"> </text:span>par<text:span text:style-name="T9"> </text:span>la<text:span text:style-name="T9"> </text:span>prise<text:span text:style-name="T9"> </text:span>d'un<text:span text:style-name="T9"> </text:span>congé<text:span text:style-name="T9"> </text:span>seront<text:span text:style-name="T9"> </text:span>organisées<text:span text:style-name="T9"> </text:span>en<text:span text:style-name="T9"> </text:span>tant<text:span text:style-name="T9"> </text:span>que<text:span text:style-name="T9"> </text:span>de<text:span text:style-name="T9"> </text:span>besoin.</text:p>
        </text:list-item>
        <text:list-item>
          <text:p text:style-name="P44"><text:span text:style-name="T10">Ces</text:span><text:span text:style-name="T16"> </text:span><text:span text:style-name="T10">formations</text:span><text:span text:style-name="T16"> </text:span><text:span text:style-name="T10">sont</text:span><text:span text:style-name="T16"> </text:span><text:span text:style-name="T10">mises</text:span><text:span text:style-name="T16"> </text:span><text:span text:style-name="T10">en</text:span><text:span text:style-name="T16"> </text:span><text:span text:style-name="T10">place</text:span><text:span text:style-name="T16"> </text:span><text:span text:style-name="T10">dans</text:span><text:span text:style-name="T16"> </text:span><text:span text:style-name="T10">la</text:span><text:span text:style-name="T16"> </text:span><text:span text:style-name="T10">perspective</text:span><text:span text:style-name="T16"> </text:span><text:span text:style-name="T10">de</text:span><text:span text:style-name="T16"> </text:span><text:span text:style-name="T10">reclassements</text:span><text:span text:style-name="T16"> </text:span><text:span text:style-name="T10">professionnels</text:span><text:span text:style-name="T16"> </text:span><text:span text:style-name="T10">ayant</text:span><text:span text:style-name="T16"> </text:span><text:span text:style-name="T10">les</text:span><text:span text:style-name="T16"> </text:span><text:span text:style-name="T10">plus</text:span><text:span text:style-name="T16"> </text:span><text:span text:style-name="T10">fortes</text:span><text:span text:style-name="T16"> </text:span><text:span text:style-name="T10">probabilités</text:span><text:span text:style-name="T16"> </text:span><text:span text:style-name="T10">d</text:span><text:span text:style-name="T16">’</text:span><text:span text:style-name="T10">aboutir</text:span><text:span text:style-name="T16"> </text:span><text:span text:style-name="T10">et</text:span><text:span text:style-name="T16"> </text:span><text:span text:style-name="T10">leur</text:span><text:span text:style-name="T16"> </text:span><text:span text:style-name="T10">financement</text:span><text:span text:style-name="T16"> </text:span><text:span text:style-name="T10">est</text:span><text:span text:style-name="T16"> </text:span><text:span text:style-name="T10">prévu</text:span><text:span text:style-name="T16"> </text:span><text:span text:style-name="T10">par</text:span><text:span text:style-name="T16"> </text:span><text:span text:style-name="T10">le</text:span><text:span text:style-name="T16"> </text:span><text:span text:style-name="T10">MCC.</text:span></text:p>
        </text:list-item>
      </text:list>
      <text:p text:style-name="P9"/>
      <text:p text:style-name="P9">VI. Accueil des agents et de leur famille à Marseille.</text:p>
      <text:p text:style-name="P1"/>
      <text:p text:style-name="P3">Le MCC demandera au préfet de la région PACA, préfet des Bouches du Rhône, la mise en place d'une cellule d'accueil visant à faciliter l'installation des agents du MuCEM à Marseille<text:span text:style-name="T9"> </text:span>(Pôle<text:span text:style-name="T9"> E</text:span>mploi<text:span text:style-name="T9"> </text:span>pour<text:span text:style-name="T9"> </text:span>les<text:span text:style-name="T9"> </text:span>conjoints,<text:span text:style-name="T9"> </text:span>services<text:span text:style-name="T9"> </text:span>préfectoraux<text:span text:style-name="T9"> </text:span>dévolus<text:span text:style-name="T9"> </text:span>au<text:span text:style-name="T9"> </text:span>logement,<text:span text:style-name="T9"> </text:span>services<text:span text:style-name="T9"> </text:span>municipaux<text:span text:style-name="T9"> </text:span>pour<text:span text:style-name="T9"> </text:span>l'accueil<text:span text:style-name="T9"> </text:span>des<text:span text:style-name="T9"> </text:span>enfants<text:span text:style-name="T9"> </text:span>en<text:span text:style-name="T9"> </text:span>crèche<text:span text:style-name="T9"> </text:span>ou<text:span text:style-name="T9"> </text:span>en<text:span text:style-name="T9"> </text:span>école...).</text:p>
      <text:p text:style-name="P19"/>
      <text:p text:style-name="P17"><text:span text:style-name="T21">VII.</text:span><text:span text:style-name="T23"> </text:span><text:span text:style-name="T21">Des</text:span><text:span text:style-name="T23"> </text:span><text:span text:style-name="T21">autorisations</text:span><text:span text:style-name="T23"> exceptionnelles </text:span><text:span text:style-name="T21">d'absence</text:span><text:span text:style-name="T9"> </text:span></text:p>
      <text:p text:style-name="P1"/>
      <text:p text:style-name="P15">Pour faciliter leur installation, les agents devant prendre un poste à Marseille pourront bénéficier d'autorisations exceptionnelles d'absence compatibles avec la continuité du service, dans la limite de cinq jours ouvrables sur la durée du plan d'accompagnement.</text:p>
      <text:p text:style-name="P34"/>
      <text:p text:style-name="P26"><text:span text:style-name="T21">VIII.</text:span><text:span text:style-name="T23"> </text:span><text:span text:style-name="T21">Comité</text:span><text:span text:style-name="T23"> </text:span><text:span text:style-name="T21">de</text:span><text:span text:style-name="T23"> </text:span><text:span text:style-name="T21">suivi</text:span><text:span text:style-name="T23"> </text:span><text:span text:style-name="T21">du</text:span><text:span text:style-name="T23"> </text:span><text:span text:style-name="T21">protocole</text:span><text:span text:style-name="T23"> </text:span><text:span text:style-name="T21">d'accord</text:span></text:p>
      <text:p text:style-name="P36"/>
      <text:p text:style-name="P27"><text:span text:style-name="T28">La</text:span><text:span text:style-name="T9"> </text:span>mise<text:span text:style-name="T9"> </text:span>en<text:span text:style-name="T9"> </text:span>œuvre<text:span text:style-name="T9"> </text:span>du<text:span text:style-name="T9"> </text:span>plan<text:span text:style-name="T9"> </text:span>d<text:span text:style-name="T9">’</text:span>accompagnement<text:span text:style-name="T9"> </text:span>donne<text:span text:style-name="T9"> </text:span>lieu<text:span text:style-name="T9"> </text:span>à<text:span text:style-name="T9"> </text:span>un<text:span text:style-name="T9"> </text:span>suivi<text:span text:style-name="T9"> </text:span>régulier<text:span text:style-name="T9"> </text:span>par<text:span text:style-name="T9"> </text:span>le<text:span text:style-name="T9"> </text:span>comité<text:span text:style-name="T9"> </text:span>de<text:span text:style-name="T9"> </text:span>suivi,<text:span text:style-name="T9"> </text:span>composé<text:span text:style-name="T9"> </text:span>des<text:span text:style-name="T9"> </text:span>organisations<text:span text:style-name="T9"> </text:span>syndicales<text:span text:style-name="T9"> </text:span>signataires<text:span text:style-name="T9"> </text:span>du<text:span text:style-name="T9"> </text:span>présent<text:span text:style-name="T9"> </text:span>protocole,<text:span text:style-name="T9"> </text:span>représentatives<text:span text:style-name="T9"> </text:span>des<text:span text:style-name="T9"> </text:span>personnels<text:span text:style-name="T9"> </text:span>au<text:span text:style-name="T9"> </text:span>sein<text:span text:style-name="T9"> </text:span>de<text:span text:style-name="T9"> </text:span>la<text:span text:style-name="T9"> </text:span>direction<text:span text:style-name="T9"> </text:span>générale<text:span text:style-name="T9"> </text:span>des<text:span text:style-name="T9"> </text:span>patrimoines,<text:span text:style-name="T9"> </text:span>des<text:span text:style-name="T9"> </text:span>représentants<text:span text:style-name="T9"> </text:span>du<text:span text:style-name="T9"> </text:span>secrétariat<text:span text:style-name="T9"> </text:span>général,<text:span text:style-name="T9"> </text:span>de<text:span text:style-name="T9"> </text:span>la<text:span text:style-name="T9"> </text:span>direction<text:span text:style-name="T9"> </text:span>générale<text:span text:style-name="T9"> </text:span>des<text:span text:style-name="T9"> </text:span>patrimoines et<text:span text:style-name="T9"> </text:span>du<text:span text:style-name="T9"> </text:span>MuCEM.<text:span text:style-name="T9"> </text:span></text:p>
      <text:p text:style-name="P36"/>
      <text:p text:style-name="P32"><text:span text:style-name="T10">Ce</text:span><text:span text:style-name="T16"> </text:span><text:span text:style-name="T10">comité</text:span><text:span text:style-name="T16"> </text:span><text:span text:style-name="T10">se</text:span><text:span text:style-name="T16"> </text:span><text:span text:style-name="T10">réunira</text:span><text:span text:style-name="T16"> </text:span><text:span text:style-name="T10">régulièrement</text:span><text:span text:style-name="T17">. </text:span><text:span text:style-name="T10">Il pourra aussi se réunir en cas de besoin</text:span><text:span text:style-name="T16"> </text:span><text:span text:style-name="T10">à</text:span><text:span text:style-name="T16"> </text:span><text:span text:style-name="T10">la</text:span><text:span text:style-name="T16"> </text:span><text:span text:style-name="T10">demande</text:span><text:span text:style-name="T16"> </text:span><text:span text:style-name="T10">de</text:span><text:span text:style-name="T16"> </text:span><text:span text:style-name="T10">l'une</text:span><text:span text:style-name="T16"> </text:span><text:span text:style-name="T10">de</text:span><text:span text:style-name="T16"> </text:span><text:span text:style-name="T10">ces</text:span><text:span text:style-name="T16"> </text:span><text:span text:style-name="T10">composantes.</text:span><text:span text:style-name="T16"> </text:span><text:span text:style-name="T10">L'administration informera régulièrement le comité de suivi de façon précise et détaillée de l'avancement du processus de reclassement individuel. Il</text:span><text:span text:style-name="T31"> examine également les </text:span><text:soft-page-break/><text:span text:style-name="T31">propositions de formation et d’accompagnement mises en œuvre.</text:span></text:p>
      <text:p text:style-name="P34"/>
      <text:p text:style-name="P26"><text:span text:style-name="T21">IX.</text:span><text:span text:style-name="T23"> </text:span><text:span text:style-name="T21">Cellule</text:span><text:span text:style-name="T23"> </text:span><text:span text:style-name="T21">de</text:span><text:span text:style-name="T23"> </text:span><text:span text:style-name="T21">reclassement</text:span></text:p>
      <text:p text:style-name="P36"/>
      <text:p text:style-name="P27"><text:span text:style-name="T6">Une</text:span><text:span text:style-name="T5"> cellule de reclassement composée du MuCEM, du département recrutement, mobilité, formation du secrétariat général et de la direction générale des patrimoines est mise en pl</text:span><text:span text:style-name="T6">ace.</text:span><text:span text:style-name="T5"> Cette cellule reçoit les personnels, seuls ou accompagnés d’une personne de leur choix, pour recueillir leurs vœux professionnels et personnels, les informer des possibilités de formation, d'indemnisations et des offres d’emploi va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0" style:family="text">
      <style:text-properties style:font-name="Symbol" style:font-name-complex="OpenSymbol1"/>
    </style:style>
    <style:style style:name="Numbering_20_Symbols" style:display-name="Numbering Symbols" style:family="text"/>
    <style:style style:name="WW8Num6z0" style:family="text">
      <style:text-properties style:font-name="Symbol"/>
    </style:style>
    <style:style style:name="WW8Num7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0T10:33:07.87</meta:creation-date>
    <dc:date>2011-11-18T18:21:34.33</dc:date>
    <meta:editing-duration>PT48H09M46S</meta:editing-duration>
    <meta:editing-cycles>63</meta:editing-cycles>
    <meta:generator>OpenOffice.org/3.2$Win32 OpenOffice.org_project/320m18$Build-9502</meta:generator>
    <meta:printed-by>kevin thiery</meta:printed-by>
    <meta:print-date>2011-11-17T18:00:10.14</meta:print-date>
    <meta:document-statistic meta:table-count="1" meta:image-count="0" meta:object-count="0" meta:page-count="6" meta:paragraph-count="75" meta:word-count="2273" meta:character-count="14752"/>
    <meta:user-defined meta:name="Info 1"/>
    <meta:user-defined meta:name="Info 2"/>
    <meta:user-defined meta:name="Info 3"/>
    <meta:user-defined meta:name="Info 4"/>
  </office:meta>
</office:document-meta>
</file>