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DD – 20 juillet 2014</text:p>
      <text:p text:style-name="P1"/>
      <text:p text:style-name="P2">MuCem : facture à la dérive</text:p>
      <text:p text:style-name="P1"/>
      <text:p text:style-name="P1">Le musée des Civilisations de l’Europe et de la Méditerrranée a coûté 350 millions d’euros. La Cour des comptes, dans un rapport consulté par le JDD, épingle sa mise en route.</text:p>
      <text:p text:style-name="P1"/>
      <text:p text:style-name="P1">C'est un bâtiment majestueux à l'entrée du port de Marseille. En une année seulement, le MuCem, musée des Civilisations de l'Europe et de la Méditerranée, dispute déjà son titre d'emblême de la ville à Notre-Dame-de-la-Garde. Du monde entier, on vient admirer ce voile de béton ouvragé, étonnante évocation des moucharabiehs arabes, de Rudy Ricciotti. Depuis l'ouverture, en juin 2013, plus de 2,8 millions de flâneurs ont emprunté ses coursives inclinées ou la passerelle métallique qui le relie au jardin méditerranéen du fort Saint-Jean. Quelque 950.000 curieux ont acheté un ticket pour visiter les salles d'exposition. Le dernier des musées nationaux français, le seul ouvert en province, plaît indéniablement, caracolant déjà dans le peloton de tête des plus visités au monde. Mais à quel prix?</text:p>
      <text:p text:style-name="P1"/>
      <text:p text:style-name="P1">Dans une synthèse confidentielle qui circule sous le manteau à Marseille et que le JDD a pu consulter, les "super auditeurs" de l'État décrivent par le menu les atermoiements politiques et la lente dérive des coûts. Le premier président de la Cour des comptes, Didier Migaud, avait déjà tiré la sonnette d'alarme avant l'ouverture, en 2012. Cette fois, il s'apprête à lancer la charge.</text:p>
      <text:p text:style-name="P1">"La faute à la mauvaise gestion... du temps"</text:p>
      <text:p text:style-name="P1"/>
      <text:p text:style-name="P1">La véritable facture du MuCem, jamais établie jusqu'à présent, s'élève en fait à 350 millions d'euros (études, construction…) contre 160 prévus. On découvre notamment dans ce document que 269 millions ont été consacrés aux opérations immobilières sur 40.000 m² et trois sites : la construction sur le port du bâtiment de Ricciotti, le "J4" ; la restauration du fort Saint-Jean, propriété du ministère de la Culture depuis 1968, qui n'avait jamais été ouvert au public ; et la création, dans le quartier de la Belle de Mai, d'un très beau centre de conservation et de ressources (les réserves) confié à l'architecte Corinne Vezzoni.</text:p>
      <text:p text:style-name="P1">Les travaux du seul ensemble J4-fort Saint-Jean ont dérapé de… 89%! Entre le devis initial de 2002, réévalué en 2009, et le prix final, ils sont en effet passés de 88 millions d'euros à 160 millions. "La faute à la mauvaise gestion… du temps", selon la note. La décision de transférer le déclinant musée des Arts et Traditions populaires (ATP) de Paris a été prise par le gouvernement Jospin en 2000 mais n'a été réalisée qu'en 2013. Et encore, le projet a bien failli être enterré deux fois. Il ne doit sa résurrection qu'à une conjoncture politique particulière. En 2008, faisant la promotion de son Union pour la Méditerranée, Nicolas Sarkozy a pensé en tirer profit. À la veille des élections municipales de 2008, Fillon voulait donner un coup de pouce à son vieil ami Jean-Claude Gaudin, d'autant que ­Marseille venait d'être sélectionnée par le jury des capitales européennes de la culture…</text:p>
      <text:p text:style-name="P1">250.000 objets du musée des Arts et Traditions populaires</text:p>
      <text:p text:style-name="P1"/>
      <text:p text:style-name="P1">Comme l'argent manquait, il a fallu conclure un PPP (partenariat public-privé) sur vingt-cinq ans avec la société Icade pour financer le Centre de conservation et de ressources. Le MuCem a en effet hérité des quelque 250.000 objets et du million de documents du musée des ATP. Les outils agricoles du 19e, les vêtements traditionnels des pays du nord de l'Europe ou encore les chevaux de bois constituent une véritable charge pour le nouvel établissement. Le MuCem doit en effet faire vivre cette collection et animer le réseau des <text:soft-page-break/>musées de société français alors que ces pièces correspondent peu à son orientation méditerranéenne. Les magistrats considèrent que les objets issus des collections ATP représenteraient moins de 10 % des œuvres exposées depuis l'ouverture. Bruno Suzzarrelli, le président du MuCem, rétorque que, dans certaines expositions récentes, cette proportion approcherait au contraire 50%.</text:p>
      <text:p text:style-name="P1">Le PPP conclu avec Icade s'avère onéreux avec un coût de fonctionnement de 35 millions d'euros et une charge financière de 21 millions d'euros au total. Les contraintes thermiques nécessaires à la conservation de matériaux multiples sont certes lourdes. Le partenaire privé aurait toutefois dégagé au cours de la première année une marge ­substantielle de 20 % sur les loyers perçus. Et pour ce prix, Icade n'assure pas le transfert des œuvres dans le cadre de prêts avec d'autres établissements. "À côté, Écomouv' [le très contesté PPP de l'écotaxe], était une affaire…", persifle un fonctionnaire de Bercy.</text:p>
      <text:p text:style-name="P1">Dernier gros coup de griffe de la Cour des comptes : la gestion de la fermeture du musée des ATP, qui n'a pas été anticipée. Les négociations avec les syndicats ont commencé en mars 2011 alors que le musée, qui a été définitivement fermé en septembre 2005, employait encore une centaine d'agents. Entre ces deux dates, aucune décision relative au reclassement du personnel n'a été envisagée. Pis, l'effectif a augmenté! "On ne faisait rien, explique un ancien agent, c'était plus déprimant qu'autre chose. Mais il fallait venir pour être payé. Deux personnes ont été maintenues à l'accueil alors qu'il n'y avait plus de public."</text:p>
      <text:p text:style-name="P1">Une fréquentation trop fois plus importante que prévue</text:p>
      <text:p text:style-name="P1"/>
      <text:p text:style-name="P1">Les magistrats ont relevé que, paradoxalement, il a fallu faire appel à un prestataire extérieur pour préparer le transfert des collections dans les délais, très peu d'agents inoccupés ayant été réaffectés à cette tâche. La Cour des comptes chiffre cette situation de sous-emploi à… 24 millions d'euros. Et la facture du musée des ATP n'est pas totalement soldée. Le bâtiment Dubuisson, qui tombe en ruine, doit être réparé par l'État avant de le rendre à la Ville de Paris, son propriétaire. Une opération qui nécessiterait 50 à 80 millions d'euros de travaux.</text:p>
      <text:p text:style-name="P1">Critique sur la gestion passée, la note de synthèse se révèle sceptique sur l'avenir. Les coûts de maintenance des bâtiments auraient été sous-évalués, comme le nettoyage des baies vitrées ; le toit en bois du MuCem souffrirait de la trop forte affluence ; les moyens d'acquisition d'œuvres seraient trop limités… Mais la fréquentation, trois fois plus importante que prévue pour la première année, et la programmation culturelle astucieuse donnent désormais aux gestionnaires une obligation de résultats.</text:p>
      <text:p text:style-name="P1"/>
      <text:p text:style-name="P1">Marie-Christine Tabet, envoyée spéciale à Marseille - Le Journal du Dimanche</text:p>
      <text:p text:style-name="P1"/>
      <text:p text:style-name="P1">dimanche 20 juillet 2014</text:p>
      <text:p text:style-name="P1">Mucem Paru dans leJDD</text:p>
      <text:p text:style-name="P1"/>
      <text:p text:style-name="P1">Heureusement pour le MuCem, la fréquentation est au rendez-vous. (Pierre Ciot/Divergence pour le JDD)</text:p>
      <text:p text:style-name="P1">Et aussi</text:p>
      <text:p text:style-name="P1"/>
      <text:p text:style-name="P1"><text:s text:c="4"/>Le MuCEM, nouveau phare culturel</text:p>
      <text:p text:style-name="P1"/>
      <text:p text:style-name="P1">Mots-clés associés</text:p>
      <text:p text:style-name="P1"/>
      <text:p text:style-name="P1"><text:s text:c="4"/>MuCem</text:p>
      <text:p text:style-name="P1"><text:s text:c="4"/>Marseille</text:p>
      <text:p text:style-name="P1"/>
      <text:p text:style-name="P1"><text:soft-page-break/>La très coûteuse villa du conseil régional</text:p>
      <text:p text:style-name="P1"/>
      <text:p text:style-name="P1">Manuel Valls veut supprimer la clause générale de compétence des collectivités territoriales qui leur permet d'intervenir dans tous les domaines. Marseille peut lui fournir un parfait exemple des gaspillages qu'elle entraîne. Pendant que l'État alignait des dizaines de millions d'euros pour le Mucem, la région Paca s'offrait pour 70 millions d'euros une villa Méditerranée à 30 m du J4. Inaugurée le 7 avril 2013, soit deux mois avant le MuCem, cette villa coûte près de 8 millions d'euros par an en frais de fonctionnement à la région, et son projet culturel est beaucoup plus flou que celui du Mucem. Aujourd'hui, Michel Vauzelle, le président du conseil régional, cherche des soutiens financiers, notamment auprès de l'État.</text:p>
      <text:p text:style-name="P1"/>
      <text:p text:style-name="P1">Le Journal en li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21T16:33:32.47</meta:creation-date>
    <meta:document-statistic meta:table-count="0" meta:image-count="0" meta:object-count="0" meta:page-count="3" meta:paragraph-count="27" meta:word-count="1192" meta:character-count="7400"/>
    <dc:date>2014-07-21T16:39:40.79</dc:date>
    <meta:editing-duration>PT00H06M09S</meta:editing-duration>
    <meta:editing-cycles>1</meta:editing-cycles>
    <meta:generator>OpenOffice.org/3.2$Win32 OpenOffice.org_project/320m18$Build-9502</meta:generator>
  </office:meta>
</office:document-meta>
</file>